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Tahoma" style:font-weight-complex="bold" style:font-size-complex="12pt"/>
    </style:style>
    <style:style style:name="T14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font-size-complex="12pt"/>
    </style:style>
    <style:style style:name="P16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734in"/>
    </style:style>
    <style:style style:name="TableColumn22" style:family="table-column">
      <style:table-column-properties style:column-width="3.2034in"/>
    </style:style>
    <style:style style:name="TableColumn23" style:family="table-column">
      <style:table-column-properties style:column-width="1.3652in"/>
    </style:style>
    <style:style style:name="Table19" style:family="table">
      <style:table-properties style:width="5.7916in" fo:margin-left="0in" table:align="center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Βασικό" style:family="paragraph">
      <style:paragraph-properties fo:text-align="center" fo:line-height="100%"/>
    </style:style>
    <style:style style:name="T2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Βασικό" style:family="paragraph">
      <style:paragraph-properties fo:text-align="center" fo:line-height="100%"/>
    </style:style>
    <style:style style:name="T3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2" style:parent-style-name="Βασικό" style:family="paragraph">
      <style:paragraph-properties fo:line-height="100%"/>
    </style:style>
    <style:style style:name="T3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Βασικό" style:family="paragraph">
      <style:paragraph-properties fo:text-align="center" fo:line-height="100%"/>
    </style:style>
    <style:style style:name="T3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4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Βασικό" style:family="paragraph">
      <style:paragraph-properties fo:line-height="100%"/>
      <style:text-properties style:font-name="Tahoma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6" style:parent-style-name="Βασικό" style:family="paragraph">
      <style:paragraph-properties fo:line-height="100%"/>
    </style:style>
    <style:style style:name="T4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5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4" style:parent-style-name="Βασικό" style:family="paragraph">
      <style:paragraph-properties fo:line-height="100%"/>
      <style:text-properties style:font-name="Tahoma"/>
    </style:style>
    <style:style style:name="TableCell5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6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3" style:parent-style-name="Βασικό" style:family="paragraph">
      <style:paragraph-properties fo:line-height="100%"/>
      <style:text-properties style:font-name="Tahoma"/>
    </style:style>
    <style:style style:name="TableCell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8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2" style:parent-style-name="Βασικό" style:family="paragraph">
      <style:paragraph-properties fo:line-height="100%"/>
      <style:text-properties style:font-name="Tahoma"/>
    </style:style>
    <style:style style:name="TableCell7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7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1" style:parent-style-name="Βασικό" style:family="paragraph">
      <style:paragraph-properties fo:line-height="100%"/>
      <style:text-properties style:font-name="Tahoma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6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0" style:parent-style-name="Βασικό" style:family="paragraph">
      <style:paragraph-properties fo:line-height="100%"/>
      <style:text-properties style:font-name="Tahoma"/>
    </style:style>
    <style:style style:name="TableCell9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5" style:parent-style-name="Βασικό" style:family="paragraph">
      <style:paragraph-properties fo:line-height="100%"/>
      <style:text-properties style:font-name="Tahoma" style:font-weight-complex="bold" style:font-size-complex="12pt" fo:language="en" fo:country="US"/>
    </style:style>
    <style:style style:name="TableCell9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9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9" style:parent-style-name="Βασικό" style:family="paragraph">
      <style:paragraph-properties fo:line-height="100%"/>
      <style:text-properties style:font-name="Tahoma"/>
    </style:style>
    <style:style style:name="TableCell10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4" style:parent-style-name="Βασικό" style:family="paragraph">
      <style:paragraph-properties fo:line-height="100%"/>
    </style:style>
    <style:style style:name="T105" style:parent-style-name="Προεπιλεγμένηγραμματοσειρά" style:family="text">
      <style:text-properties style:font-name="Tahoma" style:font-weight-complex="bold" style:font-size-complex="12pt"/>
    </style:style>
    <style:style style:name="T106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ableCell10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0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0" style:parent-style-name="Βασικό" style:family="paragraph">
      <style:paragraph-properties fo:line-height="100%"/>
      <style:text-properties style:font-name="Tahoma"/>
    </style:style>
    <style:style style:name="TableCell11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5" style:parent-style-name="Βασικό" style:family="paragraph">
      <style:paragraph-properties fo:line-height="100%"/>
      <style:text-properties style:font-name="Tahoma" style:font-weight-complex="bold" style:font-size-complex="12pt" fo:language="en" fo:country="US"/>
    </style:style>
    <style:style style:name="TableCell11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1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9" style:parent-style-name="Βασικό" style:family="paragraph">
      <style:paragraph-properties fo:line-height="100%"/>
      <style:text-properties style:font-name="Tahoma"/>
    </style:style>
    <style:style style:name="TableCell1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4" style:parent-style-name="Βασικό" style:family="paragraph">
      <style:paragraph-properties fo:line-height="100%"/>
    </style:style>
    <style:style style:name="T125" style:parent-style-name="Προεπιλεγμένηγραμματοσειρά" style:family="text">
      <style:text-properties style:font-name="Tahoma" style:font-weight-complex="bold" style:font-size-complex="12pt"/>
    </style:style>
    <style:style style:name="T126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ableCell12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0" style:parent-style-name="Βασικό" style:family="paragraph">
      <style:paragraph-properties fo:line-height="100%"/>
      <style:text-properties style:font-name="Tahoma"/>
    </style:style>
    <style:style style:name="TableCell1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5" style:parent-style-name="Βασικό" style:family="paragraph">
      <style:paragraph-properties fo:line-height="100%"/>
      <style:text-properties style:font-name="Tahoma" style:font-weight-complex="bold" style:font-size-complex="12pt" fo:language="en" fo:country="US"/>
    </style:style>
    <style:style style:name="TableCell13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9" style:parent-style-name="Βασικό" style:family="paragraph">
      <style:paragraph-properties fo:line-height="100%"/>
      <style:text-properties style:font-name="Tahoma"/>
    </style:style>
    <style:style style:name="TableCell14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4" style:parent-style-name="Βασικό" style:family="paragraph">
      <style:paragraph-properties fo:line-height="100%"/>
      <style:text-properties style:font-name="Tahoma" style:font-weight-complex="bold" style:font-size-complex="12pt" fo:language="en" fo:country="US"/>
    </style:style>
    <style:style style:name="TableCell1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6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4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8" style:parent-style-name="Βασικό" style:family="paragraph">
      <style:paragraph-properties fo:line-height="100%"/>
      <style:text-properties style:font-name="Tahoma"/>
    </style:style>
    <style:style style:name="TableCell1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0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3" style:parent-style-name="Βασικό" style:family="paragraph">
      <style:paragraph-properties fo:line-height="100%"/>
      <style:text-properties style:font-name="Tahoma" style:font-weight-complex="bold" style:font-size-complex="12pt" fo:language="en" fo:country="US"/>
    </style:style>
    <style:style style:name="TableCell15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5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7" style:parent-style-name="Βασικό" style:family="paragraph">
      <style:paragraph-properties fo:line-height="100%"/>
      <style:text-properties style:font-name="Tahoma"/>
    </style:style>
    <style:style style:name="TableCell15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9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P160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61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62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16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6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7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8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8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18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23/10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><text:span text:style-name="T13">ΠΙΝΑΚΑΣ ΔΗΜΟΣΙΕΥΣΗΣ ΤΗΣ 35</text:span><text:span text:style-name="T14">ης</text:span><text:span text:style-name="T15"><text:s/>ΣΥΝΕΔΡΙΑΣΗΣ <text:s/></text:span></text:p>
      <text:p text:style-name="P16">ΤΗΣ <text:s/>ΟΙΚΟΝΟΜΙΚΗΣ <text:s/>ΕΠΙΤΡΟΠΗΣ</text:p>
      <text:p text:style-name="P17">ΣΤΙΣ <text:s/>23-10-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ΑΡΙΘ. ΑΠΟΦ.</text:span></text:p>
          </table:table-cell>
          <table:table-cell table:style-name="TableCell31">
            <text:p text:style-name="P32"><text:span text:style-name="T33">ΠΕΡΙΛΗΨΗ ΘΕΜΑΤΟΣ ΠΟΥ ΣΥΖΗΤΗΘΗΚΕ</text:span></text:p>
          </table:table-cell>
          <table:table-cell table:style-name="TableCell34">
            <text:p text:style-name="P35"><text:span text:style-name="T36">ΛΗΦΘΗΚΕ ΑΠΟΦΑΣΗ<text:s/></text:span></text:p>
          </table:table-cell>
        </table:table-row>
        <table:table-row table:style-name="TableRow37">
          <table:table-cell table:style-name="TableCell38">
            <text:p text:style-name="P39"><text:s text:c="2"/></text:p>
            <text:p text:style-name="P40"><text:s text:c="3"/>1.</text:p>
          </table:table-cell>
          <table:table-cell table:style-name="TableCell41">
            <text:p text:style-name="P42">437</text:p>
          </table:table-cell>
          <table:table-cell table:style-name="TableCell43">
            <text:p text:style-name="P44">Ανατροπή αποφάσεων ανάληψης υποχρέωσης – δέσμευσης<text:s/>πίστωσης (παρ.1β. άρθρο 4 Π.Δ. 113/2010).</text:p>
          </table:table-cell>
          <table:table-cell table:style-name="TableCell45">
            <text:p text:style-name="P46"><text:span text:style-name="T47">ΜΕ ΠΛΕΙΟΨΗΦΙΑ</text:span></text:p>
          </table:table-cell>
        </table:table-row>
        <table:table-row table:style-name="TableRow48">
          <table:table-cell table:style-name="TableCell49">
            <text:p text:style-name="P50"><text:s text:c="3"/>2.</text:p>
          </table:table-cell>
          <table:table-cell table:style-name="TableCell51">
            <text:p text:style-name="P52">438</text:p>
          </table:table-cell>
          <table:table-cell table:style-name="TableCell53">
            <text:p text:style-name="P54">Τροποποίηση Ετήσιου Προγράμματος Δράσης και Προϋπολογισμού οικονομικού έτους 2017.</text:p>
          </table:table-cell>
          <table:table-cell table:style-name="TableCell55">
            <text:p text:style-name="P56">ΜΕ ΠΛΕΙΟΨΗΦΙΑ</text:p>
          </table:table-cell>
        </table:table-row>
        <table:table-row table:style-name="TableRow57">
          <table:table-cell table:style-name="TableCell58">
            <text:p text:style-name="P59"><text:s text:c="3"/>3.</text:p>
          </table:table-cell>
          <table:table-cell table:style-name="TableCell60">
            <text:p text:style-name="P61">439</text:p>
          </table:table-cell>
          <table:table-cell table:style-name="TableCell62">
            <text:p text:style-name="P63">Έγκριση προς διαβούλευση για οριστικο-ποίηση των Τεχνικών προδιαγραφών για την<text:s/>υλοποίηση της πράξης «Επέκταση συστήματος τηλεελέγχου τηλεχειρισμού και ελέγχου διαρροών δικτύων ύδρευσης του Δήμου Κασσάνδρας».</text:p>
          </table:table-cell>
          <table:table-cell table:style-name="TableCell64">
            <text:p text:style-name="P65"><text:s text:c="4"/>ΟΜΟΦΩΝΗ</text:p>
          </table:table-cell>
        </table:table-row>
        <table:table-row table:style-name="TableRow66">
          <table:table-cell table:style-name="TableCell67">
            <text:p text:style-name="P68"><text:s text:c="3"/>4.</text:p>
          </table:table-cell>
          <table:table-cell table:style-name="TableCell69">
            <text:p text:style-name="P70">440</text:p>
          </table:table-cell>
          <table:table-cell table:style-name="TableCell71">
            <text:p text:style-name="P72">Έγκριση σχεδίου 8ης αναμόρφωσης προϋπολογισμού οικονομικού έτους 2017.</text:p>
          </table:table-cell>
          <table:table-cell table:style-name="TableCell73">
            <text:p text:style-name="P74">ΜΕ ΠΛΕΙΟΨΗΦΙΑ</text:p>
          </table:table-cell>
        </table:table-row>
        <table:table-row table:style-name="TableRow75">
          <table:table-cell table:style-name="TableCell76">
            <text:p text:style-name="P77"><text:s text:c="3"/>5.</text:p>
          </table:table-cell>
          <table:table-cell table:style-name="TableCell78">
            <text:p text:style-name="P79">441</text:p>
          </table:table-cell>
          <table:table-cell table:style-name="TableCell80">
            <text:p text:style-name="P81">Έγκριση<text:s/>πραγματοποίησης δαπάνης και διάθεση πίστωσης ποσού 4.449,59 € με τίτλο «Προμήθεια επίπλων και σκευών» του Δημοτικού Παιδικού Σταθμού (αριθ. μελέτης 142/2017).</text:p>
          </table:table-cell>
          <table:table-cell table:style-name="TableCell82">
            <text:p text:style-name="P83"><text:s text:c="4"/>ΟΜΟΦΩΝΗ</text:p>
          </table:table-cell>
        </table:table-row>
        <table:table-row table:style-name="TableRow84">
          <table:table-cell table:style-name="TableCell85">
            <text:p text:style-name="P86"><text:s text:c="3"/>6.</text:p>
          </table:table-cell>
          <table:table-cell table:style-name="TableCell87">
            <text:p text:style-name="P88">442</text:p>
          </table:table-cell>
          <table:table-cell table:style-name="TableCell89">
            <text:p text:style-name="P90">Έγκριση πραγματοποίησης δαπάνης και διάθεση πίστωσης ποσού 2.975,01 € με τίτλο «Προμήθεια παιχνιδιών Δημοτικού Παιδικού Σταθμού». (αριθ. μελέτης 143/2017).</text:p>
          </table:table-cell>
          <table:table-cell table:style-name="TableCell91">
            <text:p text:style-name="P92"><text:s text:c="4"/>ΟΜΟΦΩΝΗ</text:p>
          </table:table-cell>
        </table:table-row>
        <table:table-row table:style-name="TableRow93">
          <table:table-cell table:style-name="TableCell94">
            <text:p text:style-name="P95"><text:s text:c="3"/>7.</text:p>
          </table:table-cell>
          <table:table-cell table:style-name="TableCell96">
            <text:p text:style-name="P97">443</text:p>
          </table:table-cell>
          <table:table-cell table:style-name="TableCell98">
            <text:p text:style-name="P99">Έγκριση πραγματοποίησης δαπάνης και διάθεση πίστωσης ποσού 7.000,00 € με τίτλο «Έξοδα λοιπών δημοσιεύσεων».</text:p>
          </table:table-cell>
          <table:table-cell table:style-name="TableCell100">
            <text:p text:style-name="P101"><text:s text:c="4"/>ΟΜΟΦΩΝΗ</text:p>
          </table:table-cell>
        </table:table-row>
        <table:table-row table:style-name="TableRow102">
          <table:table-cell table:style-name="TableCell103">
            <text:p text:style-name="P104"><text:span text:style-name="T105"><text:s text:c="3"/></text:span><text:span text:style-name="T106">8.</text:span></text:p>
          </table:table-cell>
          <table:table-cell table:style-name="TableCell107">
            <text:p text:style-name="P108">444</text:p>
          </table:table-cell>
          <table:table-cell table:style-name="TableCell109">
            <text:p text:style-name="P110">Έγκριση<text:s/>πραγματοποίησης δαπάνης και διάθεση πίστωσης ποσού 8.639,95 € με τίτλο «Επιστροφή αχρεωστήτως εισπραχθέντων». (176/2017 απόφαση Δ.Σ.).</text:p>
          </table:table-cell>
          <table:table-cell table:style-name="TableCell111">
            <text:p text:style-name="P112"><text:s text:c="4"/>ΟΜΟΦΩΝΗ</text:p>
          </table:table-cell>
        </table:table-row>
        <text:soft-page-break/>
        <table:table-row table:style-name="TableRow113">
          <table:table-cell table:style-name="TableCell114">
            <text:p text:style-name="P115"><text:s text:c="3"/>9.</text:p>
          </table:table-cell>
          <table:table-cell table:style-name="TableCell116">
            <text:p text:style-name="P117">445</text:p>
          </table:table-cell>
          <table:table-cell table:style-name="TableCell118">
            <text:p text:style-name="P119">Έγκριση πραγματοποίησης δαπάνης και διάθεση πίστωσης ποσού 43.552,11 € με τίτλο «Επισκευές πεζοδρομίων και λοιπών κοινοχρήστων χώρων Τ.Δ. Νέας Φωκαίας-Αθύτου-Καλλιθέας-Κρυοπηγής (17/2017 τελεσίδικη απόφαση Μ.Π.Χ. υπόθεση Εμμανουήλ Παπαδόπουλος και ΣΙΑ Ο.Ε.).</text:p>
          </table:table-cell>
          <table:table-cell table:style-name="TableCell120">
            <text:p text:style-name="P121">ΜΕ ΠΛΕΙΟΨΗΦΙΑ</text:p>
          </table:table-cell>
        </table:table-row>
        <table:table-row table:style-name="TableRow122">
          <table:table-cell table:style-name="TableCell123">
            <text:p text:style-name="P124"><text:span text:style-name="T125"><text:s text:c="2"/></text:span><text:span text:style-name="T126">10.</text:span></text:p>
          </table:table-cell>
          <table:table-cell table:style-name="TableCell127">
            <text:p text:style-name="P128">446</text:p>
          </table:table-cell>
          <table:table-cell table:style-name="TableCell129">
            <text:p text:style-name="P130">Έγκριση πραγματοποίησης δαπάνης και διάθεση πίστωσης ποσού 43.349,06 €<text:s/>με τίτλο «Επισκευή βλαβών αποχέτευσης Τ.Δ. Δήμου Κασσάνδρας (18/2017 τελεσίδικη απόφαση Μ.Π.Χ. υπόθεση Εμμανουήλ Παπαδόπουλος και ΣΙΑ Ο.Ε.).</text:p>
          </table:table-cell>
          <table:table-cell table:style-name="TableCell131">
            <text:p text:style-name="P132">ΜΕ ΠΛΕΙΟΨΗΦΙΑ</text:p>
          </table:table-cell>
        </table:table-row>
        <table:table-row table:style-name="TableRow133">
          <table:table-cell table:style-name="TableCell134">
            <text:p text:style-name="P135"><text:s text:c="2"/>11.</text:p>
          </table:table-cell>
          <table:table-cell table:style-name="TableCell136">
            <text:p text:style-name="P137">447</text:p>
          </table:table-cell>
          <table:table-cell table:style-name="TableCell138">
            <text:p text:style-name="P139">Έγκριση πραγματοποίησης δαπάνης και διάθεση πίστωσης ποσού 8.000,00 € με τίτλο «Τακτικές<text:s/>αποδοχές υπαλλήλων».</text:p>
          </table:table-cell>
          <table:table-cell table:style-name="TableCell140">
            <text:p text:style-name="P141"><text:s text:c="4"/>ΟΜΟΦΩΝΗ</text:p>
          </table:table-cell>
        </table:table-row>
        <table:table-row table:style-name="TableRow142">
          <table:table-cell table:style-name="TableCell143">
            <text:p text:style-name="P144"><text:s text:c="2"/>12.</text:p>
          </table:table-cell>
          <table:table-cell table:style-name="TableCell145">
            <text:p text:style-name="P146">448</text:p>
          </table:table-cell>
          <table:table-cell table:style-name="TableCell147">
            <text:p text:style-name="P148">Έγκριση πραγματοποίησης δαπάνης και διάθεση πίστωσης ποσού 21.000,00 € με τίτλο «Τακτικές αποδοχές καθαριστριών Σχολικών μονάδων».</text:p>
          </table:table-cell>
          <table:table-cell table:style-name="TableCell149">
            <text:p text:style-name="P150"><text:s text:c="4"/>ΟΜΟΦΩΝΗ</text:p>
          </table:table-cell>
        </table:table-row>
        <table:table-row table:style-name="TableRow151">
          <table:table-cell table:style-name="TableCell152">
            <text:p text:style-name="P153"><text:s text:c="2"/>13.</text:p>
          </table:table-cell>
          <table:table-cell table:style-name="TableCell154">
            <text:p text:style-name="P155">449</text:p>
          </table:table-cell>
          <table:table-cell table:style-name="TableCell156">
            <text:p text:style-name="P157">Έγκριση πραγματοποίησης δαπάνης και διάθεση πίστωσης ποσού<text:s/>6.000,00 € με τίτλο «Εργοδοτικές εισφορές υπαλλήλων με σύμβαση αορίστου χρόνου (ΙΚΑ)».</text:p>
          </table:table-cell>
          <table:table-cell table:style-name="TableCell158">
            <text:p text:style-name="P159"><text:s text:c="4"/>ΟΜΟΦΩΝΗ</text:p>
          </table:table-cell>
        </table:table-row>
      </table:table>
      <text:p text:style-name="P160"><text:s text:c="42"/></text:p>
      <text:p text:style-name="P161"><text:s text:c="44"/>Ο ΠΡΟΕΔΡΟΣ της Ο.Ε.</text:p>
      <text:p text:style-name="P162"><text:s text:c="44"/>ΒΑΣΙΛΕΙΟΣ ΚΥΡΙΤΣΗΣ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0-25T09:50:00Z</meta:creation-date>
    <dc:date>2017-10-25T10:03:00Z</dc:date>
    <meta:print-date>2017-10-25T10:03:00Z</meta:print-date>
    <meta:template xlink:href="Normal.dotm" xlink:type="simple"/>
    <meta:editing-cycles>7</meta:editing-cycles>
    <meta:editing-duration>PT600S</meta:editing-duration>
    <meta:document-statistic meta:page-count="2" meta:paragraph-count="5" meta:word-count="431" meta:character-count="2755" meta:row-count="19" meta:non-whitespace-character-count="2329"/>
  </office:meta>
</office:document-meta>
</file>