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justify"/>
    </style:style>
    <style:style style:name="T4" style:parent-style-name="Προεπιλεγμένηγραμματοσειρά" style:family="text">
      <style:text-properties style:font-name="Tahoma" style:font-name-asian="Times New Roman" style:font-size-complex="12pt"/>
    </style:style>
    <style:style style:name="T5" style:parent-style-name="Προεπιλεγμένηγραμματοσειρά" style:family="text">
      <style:text-properties style:font-name="Tahoma" style:font-name-complex="Tahoma" style:font-weight-complex="bold" fo:font-size="12pt" style:font-size-asian="12pt" style:font-size-complex="12pt"/>
    </style:style>
    <style:style style:name="P6" style:parent-style-name="Επικεφαλίδα1" style:family="paragraph">
      <style:text-properties style:font-name="Tahoma" style:font-name-complex="Tahoma" style:font-weight-complex="bold" fo:font-size="12pt" style:font-size-asian="12pt" style:font-size-complex="12pt"/>
    </style:style>
    <style:style style:name="P7" style:parent-style-name="Βασικό" style:family="paragraph">
      <style:paragraph-properties fo:text-align="justify"/>
    </style:style>
    <style:style style:name="T8" style:parent-style-name="Προεπιλεγμένηγραμματοσειρά" style:family="text">
      <style:text-properties style:font-name="Tahoma" style:font-weight-complex="bold" style:font-size-complex="12pt"/>
    </style:style>
    <style:style style:name="T9" style:parent-style-name="Προεπιλεγμένηγραμματοσειρά" style:family="text">
      <style:text-properties style:font-name="Tahoma" style:font-weight-complex="bold" style:font-size-complex="12pt"/>
    </style:style>
    <style:style style:name="P10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1" style:parent-style-name="Βασικό" style:family="paragraph">
      <style:paragraph-properties fo:text-align="justify"/>
      <style:text-properties style:font-name="Tahoma" style:font-weight-complex="bold" style:font-size-complex="12pt"/>
    </style:style>
    <style:style style:name="P12" style:parent-style-name="Βασικό" style:family="paragraph">
      <style:paragraph-properties fo:text-align="center"/>
    </style:style>
    <style:style style:name="T13" style:parent-style-name="Προεπιλεγμένηγραμματοσειρά" style:family="text">
      <style:text-properties style:font-name="Tahoma" style:font-weight-complex="bold" style:font-size-complex="12pt"/>
    </style:style>
    <style:style style:name="T14" style:parent-style-name="Προεπιλεγμένηγραμματοσειρά" style:family="text">
      <style:text-properties style:font-name="Tahoma" style:font-weight-complex="bold" style:text-position="super 66.6%" style:font-size-complex="12pt"/>
    </style:style>
    <style:style style:name="T15" style:parent-style-name="Προεπιλεγμένηγραμματοσειρά" style:family="text">
      <style:text-properties style:font-name="Tahoma" style:font-weight-complex="bold" style:font-size-complex="12pt"/>
    </style:style>
    <style:style style:name="P16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7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P18" style:parent-style-name="Βασικό" style:family="paragraph">
      <style:paragraph-properties fo:text-align="center"/>
      <style:text-properties style:font-name="Tahoma" style:font-weight-complex="bold" style:font-size-complex="12pt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734in"/>
    </style:style>
    <style:style style:name="TableColumn22" style:family="table-column">
      <style:table-column-properties style:column-width="3.2034in"/>
    </style:style>
    <style:style style:name="TableColumn23" style:family="table-column">
      <style:table-column-properties style:column-width="1.3652in"/>
    </style:style>
    <style:style style:name="Table19" style:family="table">
      <style:table-properties style:width="5.7916in" fo:margin-left="0in" table:align="center"/>
    </style:style>
    <style:style style:name="TableRow24" style:family="table-row">
      <style:table-row-properties style:min-row-height="0.425in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Βασικό" style:family="paragraph">
      <style:paragraph-properties fo:text-align="center" fo:line-height="100%"/>
    </style:style>
    <style:style style:name="T27" style:parent-style-name="Προεπιλεγμένηγραμματοσειρά" style:family="text">
      <style:text-properties style:font-name="Tahoma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9" style:parent-style-name="Βασικό" style:family="paragraph">
      <style:paragraph-properties fo:text-align="center" fo:line-height="100%"/>
    </style:style>
    <style:style style:name="T30" style:parent-style-name="Προεπιλεγμένηγραμματοσειρά" style:family="text">
      <style:text-properties style:font-name="Tahoma" style:font-weight-complex="bold" fo:color="#FF0000" style:font-size-complex="12pt"/>
    </style:style>
    <style:style style:name="TableCell3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2" style:parent-style-name="Βασικό" style:family="paragraph">
      <style:paragraph-properties fo:line-height="100%"/>
    </style:style>
    <style:style style:name="T33" style:parent-style-name="Προεπιλεγμένηγραμματοσειρά" style:family="text">
      <style:text-properties style:font-name="Tahoma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5" style:parent-style-name="Βασικό" style:family="paragraph">
      <style:paragraph-properties fo:text-align="center" fo:line-height="100%"/>
    </style:style>
    <style:style style:name="T36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9" style:parent-style-name="Παράγραφοςλίστας" style:family="paragraph">
      <style:paragraph-properties fo:line-height="100%"/>
      <style:text-properties style:font-name="Tahoma" style:font-weight-complex="bold" style:font-size-complex="12pt"/>
    </style:style>
    <style:style style:name="P4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4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4" style:parent-style-name="Βασικό" style:family="paragraph">
      <style:paragraph-properties fo:line-height="100%"/>
      <style:text-properties style:font-name="Tahoma"/>
    </style:style>
    <style:style style:name="TableCell4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6" style:parent-style-name="Βασικό" style:family="paragraph">
      <style:paragraph-properties fo:line-height="100%"/>
    </style:style>
    <style:style style:name="T47" style:parent-style-name="Προεπιλεγμένηγραμματοσειρά" style:family="text">
      <style:text-properties style:font-name="Tahoma" style:font-weight-complex="bold" fo:color="#008000" style:font-size-complex="12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P51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5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5" style:parent-style-name="Βασικό" style:family="paragraph">
      <style:paragraph-properties fo:line-height="100%"/>
      <style:text-properties style:font-name="Tahoma"/>
    </style:style>
    <style:style style:name="TableCell5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P61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6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5" style:parent-style-name="Βασικό" style:family="paragraph">
      <style:paragraph-properties fo:line-height="100%"/>
      <style:text-properties style:font-name="Tahoma"/>
    </style:style>
    <style:style style:name="TableCell6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P71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7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5" style:parent-style-name="Βασικό" style:family="paragraph">
      <style:paragraph-properties fo:line-height="100%"/>
      <style:text-properties style:font-name="Tahoma"/>
    </style:style>
    <style:style style:name="TableCell7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7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P81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8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5" style:parent-style-name="Βασικό" style:family="paragraph">
      <style:paragraph-properties fo:line-height="100%"/>
      <style:text-properties style:font-name="Tahoma"/>
    </style:style>
    <style:style style:name="TableCell8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P91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9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5" style:parent-style-name="Βασικό" style:family="paragraph">
      <style:paragraph-properties fo:line-height="100%"/>
      <style:text-properties style:font-name="Tahoma"/>
    </style:style>
    <style:style style:name="TableCell9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0" style:parent-style-name="Βασικό" style:family="paragraph">
      <style:paragraph-properties fo:line-height="100%"/>
    </style:style>
    <style:style style:name="T101" style:parent-style-name="Προεπιλεγμένηγραμματοσειρά" style:family="text">
      <style:text-properties style:font-name="Tahoma" style:font-weight-complex="bold" style:font-size-complex="12pt"/>
    </style:style>
    <style:style style:name="T102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103" style:parent-style-name="Προεπιλεγμένηγραμματοσειρά" style:family="text">
      <style:text-properties style:font-name="Tahoma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5" style:parent-style-name="Βασικό" style:family="paragraph">
      <style:paragraph-properties fo:text-align="center" fo:line-height="100%"/>
    </style:style>
    <style:style style:name="T106" style:parent-style-name="Προεπιλεγμένηγραμματοσειρά" style:family="text">
      <style:text-properties style:font-name="Tahoma" style:font-weight-complex="bold" fo:color="#FF0000" style:font-size-complex="12pt" fo:language="en" fo:country="US"/>
    </style:style>
    <style:style style:name="T107" style:parent-style-name="Προεπιλεγμένηγραμματοσειρά" style:family="text">
      <style:text-properties style:font-name="Tahoma" style:font-weight-complex="bold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9" style:parent-style-name="Βασικό" style:family="paragraph">
      <style:paragraph-properties fo:line-height="100%"/>
      <style:text-properties style:font-name="Tahoma"/>
    </style:style>
    <style:style style:name="TableCell11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1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4" style:parent-style-name="Βασικό" style:family="paragraph">
      <style:paragraph-properties fo:line-height="100%"/>
    </style:style>
    <style:style style:name="T115" style:parent-style-name="Προεπιλεγμένηγραμματοσειρά" style:family="text">
      <style:text-properties style:font-name="Tahoma" style:font-weight-complex="bold" style:font-size-complex="12pt"/>
    </style:style>
    <style:style style:name="T116" style:parent-style-name="Προεπιλεγμένηγραμματοσειρά" style:family="text">
      <style:text-properties style:font-name="Tahoma" style:font-weight-complex="bold" style:font-size-complex="12pt" fo:language="en" fo:country="US"/>
    </style:style>
    <style:style style:name="T117" style:parent-style-name="Προεπιλεγμένηγραμματοσειρά" style:family="text">
      <style:text-properties style:font-name="Tahoma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9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 fo:language="en" fo:country="US"/>
    </style:style>
    <style:style style:name="TableCell12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1" style:parent-style-name="Βασικό" style:family="paragraph">
      <style:paragraph-properties fo:line-height="100%"/>
      <style:text-properties style:font-name="Tahoma"/>
    </style:style>
    <style:style style:name="TableCell12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3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6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28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2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0" style:parent-style-name="Βασικό" style:family="paragraph">
      <style:paragraph-properties fo:line-height="100%"/>
      <style:text-properties style:font-name="Tahoma"/>
    </style:style>
    <style:style style:name="TableCell13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2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5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7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3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9" style:parent-style-name="Βασικό" style:family="paragraph">
      <style:paragraph-properties fo:line-height="100%"/>
      <style:text-properties style:font-name="Tahoma"/>
    </style:style>
    <style:style style:name="TableCell14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1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4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6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4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8" style:parent-style-name="Βασικό" style:family="paragraph">
      <style:paragraph-properties fo:line-height="100%"/>
      <style:text-properties style:font-name="Tahoma"/>
    </style:style>
    <style:style style:name="TableCell14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0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3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5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5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7" style:parent-style-name="Βασικό" style:family="paragraph">
      <style:paragraph-properties fo:line-height="100%"/>
      <style:text-properties style:font-name="Tahoma"/>
    </style:style>
    <style:style style:name="TableCell15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9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2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4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6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6" style:parent-style-name="Βασικό" style:family="paragraph">
      <style:paragraph-properties fo:line-height="100%"/>
      <style:text-properties style:font-name="Tahoma"/>
    </style:style>
    <style:style style:name="TableCell16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68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1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7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5" style:parent-style-name="Βασικό" style:family="paragraph">
      <style:paragraph-properties fo:line-height="100%"/>
      <style:text-properties style:font-name="Tahoma"/>
    </style:style>
    <style:style style:name="TableCell17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0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2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8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4" style:parent-style-name="Βασικό" style:family="paragraph">
      <style:paragraph-properties fo:line-height="100%"/>
      <style:text-properties style:font-name="Tahoma"/>
    </style:style>
    <style:style style:name="TableCell18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6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9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91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19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93" style:parent-style-name="Βασικό" style:family="paragraph">
      <style:paragraph-properties fo:line-height="100%"/>
      <style:text-properties style:font-name="Tahoma"/>
    </style:style>
    <style:style style:name="TableCell19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95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98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19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0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2" style:parent-style-name="Βασικό" style:family="paragraph">
      <style:paragraph-properties fo:line-height="100%"/>
      <style:text-properties style:font-name="Tahoma"/>
    </style:style>
    <style:style style:name="TableCell20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4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7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9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21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1" style:parent-style-name="Βασικό" style:family="paragraph">
      <style:paragraph-properties fo:line-height="100%"/>
      <style:text-properties style:font-name="Tahoma"/>
    </style:style>
    <style:style style:name="TableCell21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3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6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8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20" style:parent-style-name="Βασικό" style:family="paragraph">
      <style:paragraph-properties fo:line-height="100%"/>
      <style:text-properties style:font-name="Tahoma"/>
    </style:style>
    <style:style style:name="TableCell22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22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25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27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22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29" style:parent-style-name="Βασικό" style:family="paragraph">
      <style:paragraph-properties fo:line-height="100%"/>
      <style:text-properties style:font-name="Tahoma"/>
    </style:style>
    <style:style style:name="TableCell23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31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34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36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23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38" style:parent-style-name="Βασικό" style:family="paragraph">
      <style:paragraph-properties fo:line-height="100%"/>
      <style:text-properties style:font-name="Tahoma"/>
    </style:style>
    <style:style style:name="TableCell23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40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43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45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24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47" style:parent-style-name="Βασικό" style:family="paragraph">
      <style:paragraph-properties fo:line-height="100%"/>
      <style:text-properties style:font-name="Tahoma"/>
    </style:style>
    <style:style style:name="TableCell24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49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52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54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25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56" style:parent-style-name="Βασικό" style:family="paragraph">
      <style:paragraph-properties fo:line-height="100%"/>
      <style:text-properties style:font-name="Tahoma"/>
    </style:style>
    <style:style style:name="TableCell25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58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1" style:parent-style-name="Βασικό" style:family="paragraph">
      <style:paragraph-properties fo:line-height="100%"/>
      <style:text-properties style:font-name="Tahoma" style:font-weight-complex="bold" style:font-size-complex="12pt"/>
    </style:style>
    <style:style style:name="TableCell26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3" style:parent-style-name="Βασικό" style:family="paragraph">
      <style:paragraph-properties fo:text-align="center" fo:line-height="100%"/>
      <style:text-properties style:font-name="Tahoma" style:font-weight-complex="bold" fo:color="#FF0000" style:font-size-complex="12pt"/>
    </style:style>
    <style:style style:name="TableCell26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5" style:parent-style-name="Βασικό" style:family="paragraph">
      <style:paragraph-properties fo:line-height="100%"/>
      <style:text-properties style:font-name="Tahoma"/>
    </style:style>
    <style:style style:name="TableCell26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7" style:parent-style-name="Βασικό" style:family="paragraph">
      <style:paragraph-properties fo:line-height="100%"/>
      <style:text-properties style:font-name="Tahoma" style:font-weight-complex="bold" fo:color="#008000" style:font-size-complex="12pt"/>
    </style:style>
    <style:style style:name="P268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269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270" style:parent-style-name="Βασικό" style:family="paragraph">
      <style:paragraph-properties fo:line-height="150%">
        <style:tab-stops>
          <style:tab-stop style:type="left" style:position="2.4375in"/>
        </style:tab-stops>
      </style:paragraph-properties>
      <style:text-properties style:font-name="Tahoma" style:font-weight-complex="bold" style:font-size-complex="12pt"/>
    </style:style>
    <style:style style:name="P27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7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73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74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75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76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77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78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79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80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81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name="P282" style:parent-style-name="xl26" style:family="paragraph">
      <style:paragraph-properties fo:margin-top="0in" fo:margin-bottom="0in">
        <style:tab-stops>
          <style:tab-stop style:type="left" style:position="2.4375in"/>
        </style:tab-stops>
      </style:paragraph-properties>
      <style:text-properties fo:font-weight="normal" style:font-weight-asian="norm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1" draw:style-name="a1" draw:name="Object 1" text:anchor-type="as-char" svg:x="0in" svg:y="0in" svg:width="1.33333in" svg:height="0.84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Επικεφαλίδα1" text:outline-level="1"><text:span text:style-name="T5">ΕΛΛΗΝΙΚΗ ΔΗΜΟΚΡΑΤΙΑ <text:s text:c="26"/>Κασσάνδρεια 16/11/2017<text:s/></text:span></text:h>
      <text:h text:style-name="P6" text:outline-level="1">ΝΟΜΟΣ ΧΑΛΚΙΔΙΚΗΣ <text:s text:c="70"/></text:h>
      <text:p text:style-name="P7"><text:span text:style-name="T8">ΔΗΜΟΣ<text:s/></text:span><text:span text:style-name="T9">ΚΑΣΣΑΝΔΡΑΣ</text:span></text:p>
      <text:p text:style-name="P10">ΟΙΚΟΝΟΜΙΚΗ ΕΠΙΤΡΟΠΗ</text:p>
      <text:p text:style-name="P11"/>
      <text:p text:style-name="P12"><text:span text:style-name="T13">ΠΙΝΑΚΑΣ ΔΗΜΟΣΙΕΥΣΗΣ ΤΗΣ 38</text:span><text:span text:style-name="T14">ης</text:span><text:span text:style-name="T15"><text:s/>ΣΥΝΕΔΡΙΑΣΗΣ <text:s/></text:span></text:p>
      <text:p text:style-name="P16">ΤΗΣ <text:s/>ΟΙΚΟΝΟΜΙΚΗΣ <text:s/>ΕΠΙΤΡΟΠΗΣ</text:p>
      <text:p text:style-name="P17">ΣΤΙΣ <text:s/>16-11-2017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Α/Α</text:span></text:p>
          </table:table-cell>
          <table:table-cell table:style-name="TableCell28">
            <text:p text:style-name="P29"><text:span text:style-name="T30">ΑΡΙΘ. ΑΠΟΦ.</text:span></text:p>
          </table:table-cell>
          <table:table-cell table:style-name="TableCell31">
            <text:p text:style-name="P32"><text:span text:style-name="T33">ΠΕΡΙΛΗΨΗ ΘΕΜΑΤΟΣ ΠΟΥ ΣΥΖΗΤΗΘΗΚΕ</text:span></text:p>
          </table:table-cell>
          <table:table-cell table:style-name="TableCell34">
            <text:p text:style-name="P35"><text:span text:style-name="T36">ΛΗΦΘΗΚΕ ΑΠΟΦΑΣΗ<text:s/></text:span></text:p>
          </table:table-cell>
        </table:table-row>
        <table:table-row table:style-name="TableRow37">
          <table:table-cell table:style-name="TableCell38">
            <text:list text:style-name="LFO5" text:continue-numbering="true">
              <text:list-item>
                <text:p text:style-name="P39"/>
              </text:list-item>
            </text:list>
            <text:p text:style-name="P40">Ε.Η.Δ.</text:p>
          </table:table-cell>
          <table:table-cell table:style-name="TableCell41">
            <text:p text:style-name="P42">472</text:p>
          </table:table-cell>
          <table:table-cell table:style-name="TableCell43">
            <text:p text:style-name="P44">Έγκριση πραγματοποίησης δαπάνης και διάθεση πίστωσης<text:s/>ποσού 14.736,26 € με τίτλο «Υπηρεσίες εφαρμογής προγράμ-ματος διάγνωσης και αντιμετώπισης μαθησιακών δυσκολιών των μαθητών του Δήμου Κασσάνδρας» (αριθ. μελέτη 159/2017).</text:p>
          </table:table-cell>
          <table:table-cell table:style-name="TableCell45">
            <text:p text:style-name="P46"><text:span text:style-name="T47"><text:s text:c="4"/>ΟΜΟΦΩΝΗ</text:span></text:p>
          </table:table-cell>
        </table:table-row>
        <table:table-row table:style-name="TableRow48">
          <table:table-cell table:style-name="TableCell49">
            <text:p text:style-name="P50"><text:s text:c="2"/>2.</text:p>
            <text:p text:style-name="P51">Ε.Η.Δ.</text:p>
          </table:table-cell>
          <table:table-cell table:style-name="TableCell52">
            <text:p text:style-name="P53">473</text:p>
          </table:table-cell>
          <table:table-cell table:style-name="TableCell54">
            <text:p text:style-name="P55">Εξέταση ένστασης κατά της αριθ.458/2017 απόφασης Ο.Ε. για<text:s/>το έργο «Κατασκευή παροχών ύδρευσης και επέκταση δικτύων ύδρευσης» (αριθ. μελέτης 171/2016).</text:p>
          </table:table-cell>
          <table:table-cell table:style-name="TableCell56">
            <text:p text:style-name="P57"><text:s text:c="4"/>ΟΜΟΦΩΝΗ</text:p>
          </table:table-cell>
        </table:table-row>
        <table:table-row table:style-name="TableRow58">
          <table:table-cell table:style-name="TableCell59">
            <text:p text:style-name="P60"><text:s text:c="2"/>3.</text:p>
            <text:p text:style-name="P61">Ε.Η.Δ.</text:p>
          </table:table-cell>
          <table:table-cell table:style-name="TableCell62">
            <text:p text:style-name="P63">474</text:p>
          </table:table-cell>
          <table:table-cell table:style-name="TableCell64">
            <text:p text:style-name="P65">Εξέταση ένστασης κατά της αριθ.459/2017 απόφασης Ο.Ε. για το έργο «Αποκατά-σταση φρεατίων αποχέτευσης» (αριθ. μελέτης 172/2016).</text:p>
          </table:table-cell>
          <table:table-cell table:style-name="TableCell66">
            <text:p text:style-name="P67"><text:s text:c="4"/>ΟΜΟΦΩΝΗ <text:s/></text:p>
          </table:table-cell>
        </table:table-row>
        <table:table-row table:style-name="TableRow68">
          <table:table-cell table:style-name="TableCell69">
            <text:p text:style-name="P70"><text:s text:c="2"/>4.</text:p>
            <text:p text:style-name="P71">Ε.Η.Δ.</text:p>
          </table:table-cell>
          <table:table-cell table:style-name="TableCell72">
            <text:p text:style-name="P73">475</text:p>
          </table:table-cell>
          <table:table-cell table:style-name="TableCell74">
            <text:p text:style-name="P75">Πρόθεση αποδοχής δωρεάς δύο αρχιτεκτο-νικών μελετών που αφορούν την Τ.Κ. Αφύτου Δήμου Κασσάνδρας.</text:p>
          </table:table-cell>
          <table:table-cell table:style-name="TableCell76">
            <text:p text:style-name="P77"><text:s text:c="4"/>ΟΜΟΦΩΝΗ <text:s/></text:p>
          </table:table-cell>
        </table:table-row>
        <table:table-row table:style-name="TableRow78">
          <table:table-cell table:style-name="TableCell79">
            <text:p text:style-name="P80"><text:s text:c="2"/>5.</text:p>
            <text:p text:style-name="P81">Ε.Η.Δ</text:p>
          </table:table-cell>
          <table:table-cell table:style-name="TableCell82">
            <text:p text:style-name="P83">476</text:p>
          </table:table-cell>
          <table:table-cell table:style-name="TableCell84">
            <text:p text:style-name="P85">Έγκριση πραγματοποίησης δαπάνης και διάθεση πίστωσης συνολικού ποσού 2.172,00 € με τίτλο «Δαπάνες<text:s/>επιμόρφωσης προσωπικού και συμμετοχής σε συνέδρια και σεμινάρια».</text:p>
          </table:table-cell>
          <table:table-cell table:style-name="TableCell86">
            <text:p text:style-name="P87"><text:s text:c="4"/>ΟΜΟΦΩΝΗ</text:p>
          </table:table-cell>
        </table:table-row>
        <table:table-row table:style-name="TableRow88">
          <table:table-cell table:style-name="TableCell89">
            <text:p text:style-name="P90"><text:s text:c="2"/>6.</text:p>
            <text:p text:style-name="P91">Ε.Η.Δ</text:p>
          </table:table-cell>
          <table:table-cell table:style-name="TableCell92">
            <text:p text:style-name="P93">477</text:p>
          </table:table-cell>
          <table:table-cell table:style-name="TableCell94">
            <text:p text:style-name="P95">Έγκριση πραγματοποίησης δαπάνης και διάθεση πίστωσης ποσού 4.000,00 € με τίτλο «Αμοιβή παιδιάτρου για Δημοτικό Παιδικό Σταθμό» (αριθ. μελέτη 94/2017).</text:p>
          </table:table-cell>
          <table:table-cell table:style-name="TableCell96">
            <text:p text:style-name="P97"><text:s text:c="4"/>ΟΜΟΦΩΝΗ<text:s text:c="2"/></text:p>
          </table:table-cell>
        </table:table-row>
        <table:table-row table:style-name="TableRow98">
          <table:table-cell table:style-name="TableCell99">
            <text:p text:style-name="P100"><text:span text:style-name="T101"><text:s text:c="2"/></text:span><text:span text:style-name="T102">7.</text:span><text:span text:style-name="T103">1</text:span></text:p>
          </table:table-cell>
          <table:table-cell table:style-name="TableCell104">
            <text:p text:style-name="P105"><text:span text:style-name="T106">47</text:span><text:span text:style-name="T107">8</text:span></text:p>
          </table:table-cell>
          <table:table-cell table:style-name="TableCell108">
            <text:p text:style-name="P109">Σύνταξη σχεδίου Προϋπολογισμού οικονομικού έτους 2018 Δήμου Κασσάνδρας.</text:p>
          </table:table-cell>
          <table:table-cell table:style-name="TableCell110">
            <text:p text:style-name="P111"><text:s text:c="4"/>ΑΝΑΒΟΛΗ</text:p>
          </table:table-cell>
        </table:table-row>
        <table:table-row table:style-name="TableRow112">
          <table:table-cell table:style-name="TableCell113">
            <text:p text:style-name="P114"><text:span text:style-name="T115"><text:s text:c="2"/></text:span><text:span text:style-name="T116">8.</text:span><text:span text:style-name="T117">2</text:span></text:p>
          </table:table-cell>
          <table:table-cell table:style-name="TableCell118">
            <text:p text:style-name="P119">479</text:p>
          </table:table-cell>
          <table:table-cell table:style-name="TableCell120">
            <text:p text:style-name="P121">Έγκριση Πρακτικού Ι της δημόσιας διαγωνιστικής διαδικασίας για τη σύναψη<text:s/><text:soft-page-break/>σύμβασης με τίτλο: «Μελέτη ύδρευσης οικισμού Χανιώτης» (Αριθ.μελ.<text:s/>78/2017).</text:p>
          </table:table-cell>
          <table:table-cell table:style-name="TableCell122">
            <text:p text:style-name="P123"><text:s text:c="4"/>ΑΝΑΒΟΛΗ</text:p>
          </table:table-cell>
        </table:table-row>
        <table:table-row table:style-name="TableRow124">
          <table:table-cell table:style-name="TableCell125">
            <text:p text:style-name="P126"><text:s text:c="2"/>9.3</text:p>
          </table:table-cell>
          <table:table-cell table:style-name="TableCell127">
            <text:p text:style-name="P128">480</text:p>
          </table:table-cell>
          <table:table-cell table:style-name="TableCell129">
            <text:p text:style-name="P130">Έγκριση Πρακτικού Ι της δημόσιας διαγωνιστικής διαδικασίας για τη σύναψη σύμβασης με τίτλο: «Μελέτη ύδρευσης Τ.Κ. Παλιουρίου» (Αριθ.μελ. 87/2017).</text:p>
          </table:table-cell>
          <table:table-cell table:style-name="TableCell131">
            <text:p text:style-name="P132"><text:s text:c="4"/>ΑΝΑΒΟΛΗ</text:p>
          </table:table-cell>
        </table:table-row>
        <table:table-row table:style-name="TableRow133">
          <table:table-cell table:style-name="TableCell134">
            <text:p text:style-name="P135">10.4</text:p>
          </table:table-cell>
          <table:table-cell table:style-name="TableCell136">
            <text:p text:style-name="P137">481</text:p>
          </table:table-cell>
          <table:table-cell table:style-name="TableCell138">
            <text:p text:style-name="P139">Έγκριση Πρακτικού Ι της δημόσιας διαγωνιστικής<text:s/>διαδικασίας για τη σύναψη σύμβασης με τίτλο: «Μελέτη ύδρευσης υψηλής ζώνης οικισμού Καλλιθέας» (Αριθ.μελ. 88/2017).</text:p>
          </table:table-cell>
          <table:table-cell table:style-name="TableCell140">
            <text:p text:style-name="P141"><text:s text:c="4"/>ΑΝΑΒΟΛΗ</text:p>
          </table:table-cell>
        </table:table-row>
        <table:table-row table:style-name="TableRow142">
          <table:table-cell table:style-name="TableCell143">
            <text:p text:style-name="P144">11.5</text:p>
          </table:table-cell>
          <table:table-cell table:style-name="TableCell145">
            <text:p text:style-name="P146">482</text:p>
          </table:table-cell>
          <table:table-cell table:style-name="TableCell147">
            <text:p text:style-name="P148">Έγκριση Πρακτικού Ι της δημόσιας διαγωνιστικής διαδικασίας για τη σύναψη σύμβασης με τίτλο: «Μελέτη επέκτασης<text:s/>αποχετευτικού δικτύου οικισμού Καλάνδρας» (Αριθ.μελ. 90/2017).</text:p>
          </table:table-cell>
          <table:table-cell table:style-name="TableCell149">
            <text:p text:style-name="P150"><text:s text:c="4"/>ΑΝΑΒΟΛΗ</text:p>
          </table:table-cell>
        </table:table-row>
        <table:table-row table:style-name="TableRow151">
          <table:table-cell table:style-name="TableCell152">
            <text:p text:style-name="P153">12.6</text:p>
          </table:table-cell>
          <table:table-cell table:style-name="TableCell154">
            <text:p text:style-name="P155">483</text:p>
          </table:table-cell>
          <table:table-cell table:style-name="TableCell156">
            <text:p text:style-name="P157">Έγκριση Πρακτικού Ι της δημόσιας διαγωνιστικής διαδικασίας για τη σύναψη σύμβασης με τίτλο: «Μελέτη επέκτασης αποχετευτικού δικτύου οικισμού Φούρκας» (Αριθ.μελ. 91/2017).</text:p>
          </table:table-cell>
          <table:table-cell table:style-name="TableCell158">
            <text:p text:style-name="P159"><text:s text:c="4"/>ΑΝΑΒΟΛΗ</text:p>
          </table:table-cell>
        </table:table-row>
        <table:table-row table:style-name="TableRow160">
          <table:table-cell table:style-name="TableCell161">
            <text:p text:style-name="P162">13.7</text:p>
          </table:table-cell>
          <table:table-cell table:style-name="TableCell163">
            <text:p text:style-name="P164">484</text:p>
          </table:table-cell>
          <table:table-cell table:style-name="TableCell165">
            <text:p text:style-name="P166">Έγκριση Πρακτικού Ι της δημόσιας διαγωνιστικής διαδικασίας για τη σύναψη σύμβασης με τίτλο: «Μελέτη αναβάθμισης δικτύου αποχέτευσης οικισμού Σίβηρης» (Αριθ.μελ. 92/2017).</text:p>
          </table:table-cell>
          <table:table-cell table:style-name="TableCell167">
            <text:p text:style-name="P168"><text:s text:c="4"/>ΑΝΑΒΟΛΗ</text:p>
          </table:table-cell>
        </table:table-row>
        <table:table-row table:style-name="TableRow169">
          <table:table-cell table:style-name="TableCell170">
            <text:p text:style-name="P171">14.8</text:p>
          </table:table-cell>
          <table:table-cell table:style-name="TableCell172">
            <text:p text:style-name="P173">485</text:p>
          </table:table-cell>
          <table:table-cell table:style-name="TableCell174">
            <text:p text:style-name="P175">Έγκριση Πρακτικού Ι της δημόσιας<text:s/>διαγωνιστικής διαδικασίας για τη σύναψη σύμβασης με τίτλο: «Μελέτη ύδρευσης και αποχέτευσης περιοχής επέκτασης οικισμού Κασσανδρινού» (Αριθ.μελ. 93/2017).</text:p>
          </table:table-cell>
          <table:table-cell table:style-name="TableCell176">
            <text:p text:style-name="P177"><text:s text:c="4"/>ΑΝΑΒΟΛΗ</text:p>
          </table:table-cell>
        </table:table-row>
        <table:table-row table:style-name="TableRow178">
          <table:table-cell table:style-name="TableCell179">
            <text:p text:style-name="P180">15.9</text:p>
          </table:table-cell>
          <table:table-cell table:style-name="TableCell181">
            <text:p text:style-name="P182">486</text:p>
          </table:table-cell>
          <table:table-cell table:style-name="TableCell183">
            <text:p text:style-name="P184">Έγκριση Πρακτικού Ι της δημόσιας διαγωνιστικής διαδικασίας για τη σύναψη σύμβασης με τίτλο: «Οριστική μελέτη αντιδιαβρωτικής προστασίας ακτών παραλίας Φούρκας» (Αριθ.μελ. 104/2017).</text:p>
          </table:table-cell>
          <table:table-cell table:style-name="TableCell185">
            <text:p text:style-name="P186"><text:s text:c="4"/>ΟΜΟΦΩΝΗ <text:s/></text:p>
          </table:table-cell>
        </table:table-row>
        <table:table-row table:style-name="TableRow187">
          <table:table-cell table:style-name="TableCell188">
            <text:p text:style-name="P189">16.10</text:p>
          </table:table-cell>
          <table:table-cell table:style-name="TableCell190">
            <text:p text:style-name="P191">487</text:p>
          </table:table-cell>
          <table:table-cell table:style-name="TableCell192">
            <text:p text:style-name="P193">Έγκριση πραγματοποίησης δαπάνης και διάθεση πίστωσης ποσού 9.969,60 € με τίτλο «Προμήθεια φρεατίων εκ σκυροδέματος» (αριθ.<text:s/>μελέτη 157/2017).</text:p>
          </table:table-cell>
          <table:table-cell table:style-name="TableCell194">
            <text:p text:style-name="P195"><text:s text:c="4"/>ΟΜΟΦΩΝΗ <text:s/></text:p>
          </table:table-cell>
        </table:table-row>
        <table:table-row table:style-name="TableRow196">
          <table:table-cell table:style-name="TableCell197">
            <text:p text:style-name="P198">17.11</text:p>
          </table:table-cell>
          <table:table-cell table:style-name="TableCell199">
            <text:p text:style-name="P200">488</text:p>
          </table:table-cell>
          <table:table-cell table:style-name="TableCell201">
            <text:p text:style-name="P202">Έγκριση πραγματοποίησης δαπάνης και διάθεση πίστωσης ποσού 14.996,56 € με τίτλο «Προμήθεια ανταλλακτικών αυτοματοποιημένων συστημάτων απολύμανσης πόσιμου νερού» (αριθ. μελέτη 158/2017).</text:p>
          </table:table-cell>
          <table:table-cell table:style-name="TableCell203">
            <text:p text:style-name="P204"><text:s text:c="4"/>ΟΜΟΦΩΝΗ <text:s/></text:p>
          </table:table-cell>
        </table:table-row>
        <table:table-row table:style-name="TableRow205">
          <table:table-cell table:style-name="TableCell206">
            <text:p text:style-name="P207">18.12</text:p>
          </table:table-cell>
          <table:table-cell table:style-name="TableCell208">
            <text:p text:style-name="P209">489</text:p>
          </table:table-cell>
          <table:table-cell table:style-name="TableCell210">
            <text:p text:style-name="P211">Έγκριση πραγματοποίησης δαπάνης και διάθεση πίστωσης ποσού 10.000,00 € με<text:s/><text:soft-page-break/>τίτλο «Προμήθεια εξαρτημάτων κάδων απορριμμάτων Δήμου Κασσάνδρας» (αριθ. μελέτη 138/2017).</text:p>
          </table:table-cell>
          <table:table-cell table:style-name="TableCell212">
            <text:p text:style-name="P213"><text:s text:c="4"/>ΟΜΟΦΩΝΗ <text:s/></text:p>
          </table:table-cell>
        </table:table-row>
        <table:table-row table:style-name="TableRow214">
          <table:table-cell table:style-name="TableCell215">
            <text:p text:style-name="P216">19.13</text:p>
          </table:table-cell>
          <table:table-cell table:style-name="TableCell217">
            <text:p text:style-name="P218">490</text:p>
          </table:table-cell>
          <table:table-cell table:style-name="TableCell219">
            <text:p text:style-name="P220">Δέσμευση πίστωσης συνολικού ποσού 2.500,000,00 € για τα έτη<text:s/>2017-2020- Έγκριση πραγματοποίησης δαπάνης και διάθεση πίστωσης ποσού 1.000,00 € για το έτος 2017 με τίτλο «Αποκατάσταση και συντήρηση βλαβών οδικών δικτύων πλατειών και πάρκων Δήμου Κασσάνδρας» (αριθ. μελέτη 160/2017).</text:p>
          </table:table-cell>
          <table:table-cell table:style-name="TableCell221">
            <text:p text:style-name="P222"><text:s text:c="3"/>ΑΠΟΣΥΡΕΤΑΙ</text:p>
          </table:table-cell>
        </table:table-row>
        <table:table-row table:style-name="TableRow223">
          <table:table-cell table:style-name="TableCell224">
            <text:p text:style-name="P225">20.14</text:p>
          </table:table-cell>
          <table:table-cell table:style-name="TableCell226">
            <text:p text:style-name="P227">491</text:p>
          </table:table-cell>
          <table:table-cell table:style-name="TableCell228">
            <text:p text:style-name="P229">Α. Έγκριση<text:s/>Τεχνικών προδιαγραφών της αριθ. 106/2017 μελέτης Β. Καθορισμός όρων διακήρυξης ανοικτού διαγωνισμού με τίτλο «Προμήθεια και τοποθέτηση υπογείων κάδων συλλογής αστικών απορριμμάτων» (αριθ. μελέτη 160/2017).</text:p>
          </table:table-cell>
          <table:table-cell table:style-name="TableCell230">
            <text:p text:style-name="P231"><text:s text:c="4"/>ΟΜΟΦΩΝΗ <text:s/></text:p>
          </table:table-cell>
        </table:table-row>
        <table:table-row table:style-name="TableRow232">
          <table:table-cell table:style-name="TableCell233">
            <text:p text:style-name="P234">21.15</text:p>
          </table:table-cell>
          <table:table-cell table:style-name="TableCell235">
            <text:p text:style-name="P236">492</text:p>
          </table:table-cell>
          <table:table-cell table:style-name="TableCell237">
            <text:p text:style-name="P238">Έγκριση πραγματοποίησης δαπάνης και διάθεση πίστωσης ποσού 80,00 € για την ετήσια συνδρομή του περιοδικού «Γεωργία-Κτηνοτροφία των εκδόσεων της ΑγρόΤυπος Α.Ε.»</text:p>
          </table:table-cell>
          <table:table-cell table:style-name="TableCell239">
            <text:p text:style-name="P240"><text:s text:c="4"/>ΟΜΟΦΩΝΗ <text:s/></text:p>
          </table:table-cell>
        </table:table-row>
        <table:table-row table:style-name="TableRow241">
          <table:table-cell table:style-name="TableCell242">
            <text:p text:style-name="P243">22.16</text:p>
          </table:table-cell>
          <table:table-cell table:style-name="TableCell244">
            <text:p text:style-name="P245">493</text:p>
          </table:table-cell>
          <table:table-cell table:style-name="TableCell246">
            <text:p text:style-name="P247">Έγκριση πραγματοποίησης δαπάνης και διάθεση πίστωσης για την «Συντήρηση και επισκευή συστήματος<text:s/>θέρμανσης Δ.Ε. Παλλήνης».</text:p>
          </table:table-cell>
          <table:table-cell table:style-name="TableCell248">
            <text:p text:style-name="P249"><text:s text:c="4"/>ΑΝΑΒΟΛΗ</text:p>
          </table:table-cell>
        </table:table-row>
        <table:table-row table:style-name="TableRow250">
          <table:table-cell table:style-name="TableCell251">
            <text:p text:style-name="P252">23.17</text:p>
          </table:table-cell>
          <table:table-cell table:style-name="TableCell253">
            <text:p text:style-name="P254">494</text:p>
          </table:table-cell>
          <table:table-cell table:style-name="TableCell255">
            <text:p text:style-name="P256">Ορισμός πληρεξουσίου δικηγόρου για την υποστήριξη των συμφερόντων του Δήμου Κασσάνδρας (υπόθεση Παπαοικονόμου).</text:p>
          </table:table-cell>
          <table:table-cell table:style-name="TableCell257">
            <text:p text:style-name="P258"><text:s text:c="4"/>ΟΜΟΦΩΝΗ <text:s/></text:p>
          </table:table-cell>
        </table:table-row>
        <table:table-row table:style-name="TableRow259">
          <table:table-cell table:style-name="TableCell260">
            <text:p text:style-name="P261">24.18</text:p>
          </table:table-cell>
          <table:table-cell table:style-name="TableCell262">
            <text:p text:style-name="P263">495</text:p>
          </table:table-cell>
          <table:table-cell table:style-name="TableCell264">
            <text:p text:style-name="P265">Καθορισμός τιμήματος παραχώρησης χρήσης κοινοχρήστων χώρων για τις<text:s/>ανάγκες της Κασσανδρούπολης.</text:p>
          </table:table-cell>
          <table:table-cell table:style-name="TableCell266">
            <text:p text:style-name="P267"><text:s text:c="4"/>ΟΜΟΦΩΝΗ <text:s/></text:p>
          </table:table-cell>
        </table:table-row>
      </table:table>
      <text:p text:style-name="P268"><text:s text:c="42"/></text:p>
      <text:p text:style-name="P269"><text:s text:c="44"/>Ο ΠΡΟΕΔΡΟΣ της Ο.Ε.</text:p>
      <text:p text:style-name="P270"><text:s text:c="44"/>ΒΑΣΙΛΕΙΟΣ ΚΥΡΙΤΣΗΣ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widows="2" fo:orphans="2" fo:text-align="justify" style:vertical-align="auto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widows="2" fo:orphans="2" fo:text-align="justify" style:vertical-align="auto" fo:line-height="100%"/>
      <style:text-properties style:font-name="Tahoma" style:font-name-asian="Times New Roman" fo:font-weight="bold" style:font-weight-asian="bold" style:font-weight-complex="bold" style:letter-kerning="false" style:font-size-complex="12pt" fo:hyphenate="tru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widows="2" fo:orphans="2" fo:text-align="justify" style:vertical-align="auto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line-height="100%"/>
      <style:text-properties style:font-name="Liberation Serif" style:font-name-asian="Times New Roman" style:font-name-complex="Liberation Serif" fo:color="#000000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Εc5πf0ιe9κeaεe5φf6αe1λebίdfδe4αe11" style:display-name="Εc5πf0ιe9κeaεe5φf6αe1λebίdfδe4αe1 1" style:family="paragraph">
      <style:paragraph-properties fo:text-align="justify" fo:margin-bottom="0.1388in"/>
      <style:text-properties style:font-name="Times New Roman" style:font-name-complex="Times New Roman" fo:color="#00000A" fo:hyphenate="false"/>
    </style:style>
    <style:style style:name="Εc5πf0ιe9κeaεe5φf6αe1λebίdfδe4αe12" style:display-name="Εc5πf0ιe9κeaεe5φf6αe1λebίdfδe4αe1 2" style:family="paragraph">
      <style:paragraph-properties fo:text-align="justify" fo:margin-top="0.1812in">
        <style:tab-stops>
          <style:tab-stop style:type="left" style:position="0.0625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font-size-complex="12pt" fo:hyphenate="false"/>
    </style:style>
    <style:style style:name="Εc5πf0ιe9κeaεe5φf6αe1λebίdfδe4αe13" style:display-name="Εc5πf0ιe9κeaεe5φf6αe1λebίdfδe4αe1 3" style:family="paragraph">
      <style:paragraph-properties fo:text-align="justify" fo:margin-bottom="0.1388in"/>
      <style:text-properties style:font-name="Tahoma" fo:font-weight="bold" style:font-weight-asian="bold" style:font-weight-complex="bold" fo:color="#00000A" style:font-size-complex="12pt" fo:hyphenate="false"/>
    </style:style>
    <style:style style:name="Εc5πf0ιe9κeaεe5φf6αe1λebίdfδe4αe14" style:display-name="Εc5πf0ιe9κeaεe5φf6αe1λebίdfδe4αe1 4" style:family="paragraph">
      <style:paragraph-properties fo:text-align="justify" fo:margin-bottom="0.1388in" fo:margin-left="1in" fo:text-indent="0.5in">
        <style:tab-stops/>
      </style:paragraph-properties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#000000" fo:hyphenate="false"/>
    </style:style>
    <style:style style:name="Εc5πf0ιe9κeaεe5φf6αe1λebίdfδe4αe15" style:display-name="Εc5πf0ιe9κeaεe5φf6αe1λebίdfδe4αe1 5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color="#00000A" fo:hyphenate="false"/>
    </style:style>
    <style:style style:name="Εc5πf0ιe9κeaεe5φf6αe1λebίdfδe4αe1" style:display-name="Εc5πf0ιe9κeaεe5φf6αe1λebίdfδe4αe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complex="ar" style:country-complex="SA" fo:hyphenate="false"/>
    </style:style>
    <style:style style:name="Σd3ώfeμecαe1κeaεe5ιe9μecέddνedοefυf5" style:display-name="Σd3ώfeμecαe1 κeaεe5ιe9μecέddνedοefυf5" style:family="paragraph" style:parent-style-name="Standard">
      <style:paragraph-properties fo:text-align="justify" fo:margin-top="0.2729in" fo:line-height="120%">
        <style:tab-stops>
          <style:tab-stop style:type="center" style:position="3.3069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Λcbίdfσf3τf4αe1" style:display-name="Λcbίdfσf3τf4αe1" style:family="paragraph" style:parent-style-name="Σd3ώfeμecαe1κeaεe5ιe9μecέddνedοefυf5">
      <style:text-properties fo:hyphenate="false"/>
    </style:style>
    <style:style style:name="Υd5πf0όfcμecνedηe7μecαe1" style:display-name="Υd5πf0όfcμecνedηe7μecα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Εc5υf5ρf1εe5τf4ήdeρf1ιe9οef" style:display-name="Εc5υf5ρf1εe5τf4ήdeρf1ιe9οef" style:family="paragraph" style:parent-style-name="Standard">
      <style:paragraph-properties text:number-lines="false"/>
      <style:text-properties style:font-name="Times New Roman" style:font-name-complex="Times New Roman" style:language-complex="ar" style:country-complex="SA" fo:hyphenate="false"/>
    </style:style>
    <style:style style:name="Πd0ρf1οefεe5πf0ιe9λebοefγe3ήde" style:display-name="Πd0ρf1οefεe5πf0ιe9λebοefγe3ήde" style:family="paragraph">
      <style:paragraph-properties fo:line-height="100%"/>
      <style:text-properties style:font-name="Times New Roman" style:font-name-asian="Times New Roman" style:font-name-complex="Times New Roman" fo:color="#000000" style:font-size-complex="12pt" style:language-complex="hi" style:country-complex="IN" fo:hyphenate="false"/>
    </style:style>
    <style:style style:name="Λcbεe5ζe6άdcνedτf4αe1" style:display-name="Λcbεe5ζe6άdcνedτf4αe1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" style:display-name="???????" style:family="paragraph" style:parent-style-name="Πd0ρf1οefεe5πf0ιe9λebοefγe3ήd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E0" style:display-name="?????????" style:family="paragraph" style:parent-style-name="Πd0ρf1οefεe5πf0ιe9λebοefγe3ήde">
      <style:text-properties style:language-complex="ar" style:country-complex="SA" fo:hyphenate="false"/>
    </style:style>
    <style:style style:name="Σώμακείμενου2" style:display-name="Σώμα κείμενου 2" style:family="paragraph" style:parent-style-name="Πd0ρf1οefεe5πf0ιe9λebοefγe3ήde">
      <style:paragraph-properties fo:text-align="justify" fo:line-height="150%"/>
      <style:text-properties style:font-name="Tahoma" style:font-name-asian="Tahoma" style:font-name-complex="Tahoma" style:language-complex="ar" style:country-complex="SA" fo:hyphenate="false"/>
    </style:style>
    <style:style style:name="Σώμακείμενου3" style:display-name="Σώμα κείμενου 3" style:family="paragraph" style:parent-style-name="Πd0ρf1οefεe5πf0ιe9λebοefγe3ήde">
      <style:paragraph-properties fo:text-align="justify" fo:line-height="150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font5" style:display-name="font5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font6" style:display-name="font6" style:family="paragraph" style:parent-style-name="Πd0ρf1οefεe5πf0ιe9λebοefγe3ήde">
      <style:paragraph-properties fo:margin-top="0.0694in" fo:margin-bottom="0.0694in"/>
      <style:text-properties style:font-name="Tahoma" style:font-name-asian="Tahoma" style:font-name-complex="Tahoma" fo:font-weight="bold" style:font-weight-asian="bold" style:font-weight-complex="bold" fo:color="#0000FF" fo:font-size="10pt" style:font-size-asian="10pt" style:font-size-complex="10pt" style:language-complex="ar" style:country-complex="SA" fo:hyphenate="false"/>
    </style:style>
    <style:style style:name="xl22" style:display-name="xl22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3" style:display-name="xl23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4" style:display-name="xl24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00FF" style:language-complex="ar" style:country-complex="SA" fo:hyphenate="false"/>
    </style:style>
    <style:style style:name="xl25" style:display-name="xl25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6" style:display-name="xl26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style:language-complex="ar" style:country-complex="SA" fo:hyphenate="false"/>
    </style:style>
    <style:style style:name="xl27" style:display-name="xl27" style:family="paragraph" style:parent-style-name="Πd0ρf1οefεe5πf0ιe9λebοefγe3ήde">
      <style:paragraph-properties style:vertical-align="middle" fo:margin-top="0.0694in" fo:margin-bottom="0.0694in"/>
      <style:text-properties style:font-name="Tahoma" style:font-name-asian="Tahoma" style:font-name-complex="Tahoma" style:language-complex="ar" style:country-complex="SA" fo:hyphenate="false"/>
    </style:style>
    <style:style style:name="xl28" style:display-name="xl28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style:language-complex="ar" style:country-complex="SA" fo:hyphenate="false"/>
    </style:style>
    <style:style style:name="xl29" style:display-name="xl29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FF0000" style:language-complex="ar" style:country-complex="SA" fo:hyphenate="false"/>
    </style:style>
    <style:style style:name="xl30" style:display-name="xl30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color="#008000" style:language-complex="ar" style:country-complex="SA" fo:hyphenate="false"/>
    </style:style>
    <style:style style:name="xl31" style:display-name="xl31" style:family="paragraph" style:parent-style-name="Πd0ρf1οefεe5πf0ιe9λebοefγe3ήde">
      <style:paragraph-properties fo:text-align="center" style:vertical-align="middle" fo:margin-top="0.0694in" fo:margin-bottom="0.0694in"/>
      <style:text-properties style:font-name="Tahoma" style:font-name-asian="Tahoma" style:font-name-complex="Tahoma" fo:font-weight="bold" style:font-weight-asian="bold" style:font-weight-complex="bold" fo:color="#008000" style:language-complex="ar" style:country-complex="SA" fo:hyphenate="false"/>
    </style:style>
    <style:style style:name="Υd5πf0οefσf3έddλebιe9δe4οef" style:display-name="Υd5πf0οefσf3έddλebιe9δe4οef" style:family="paragraph" style:parent-style-name="Πd0ρf1οefεe5πf0ιe9λebοefγe3ήd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complex="ar" style:country-complex="SA" fo:hyphenate="false"/>
    </style:style>
    <style:style style:name="Σd3ώfeμecαe1κeaεe5ίdfμecεe5νedοefυf521" style:display-name="Σd3ώfeμecαe1 κeaεe5ίdfμecεe5νedοefυf5 21" style:family="paragraph" style:parent-style-name="Πd0ρf1οefεe5πf0ιe9λebοefγe3ήde">
      <style:paragraph-properties fo:text-align="justify" fo:margin-bottom="0.0833in"/>
      <style:text-properties style:font-name="Arial" style:font-name-asian="Arial" style:font-name-complex="Arial" style:language-complex="ar" style:country-complex="SA" fo:hyphenate="false"/>
    </style:style>
    <style:style style:name="WW-" style:display-name="WW-?????????" style:family="paragraph" style:parent-style-name="Πd0ρf1οefεe5πf0ιe9λebοefγe3ήde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style:language-complex="ar" style:country-complex="SA" fo:hyphenate="false"/>
    </style:style>
    <style:style style:name="E1" style:display-name="?????/????? ??????" style:family="paragraph" style:parent-style-name="Πd0ρf1οefεe5πf0ιe9λebοefγe3ήde">
      <style:text-properties style:language-complex="ar" style:country-complex="SA" fo:hyphenate="false"/>
    </style:style>
    <style:style style:name="E2" style:display-name="??????????? ??????" style:family="paragraph" style:parent-style-name="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ίdfνedαe1κeaαe1" style:display-name="Πd0εe5ρf1ιe9εe5χf7όfcμecεe5νedαe1 πf0ίdfνedαe1κeaαe1" style:family="paragraph" style:parent-style-name="Πd0ρf1οefεe5πf0ιe9λebοefγe3ήde">
      <style:text-properties style:language-complex="ar" style:country-complex="SA" fo:hyphenate="false"/>
    </style:style>
    <style:style style:name="Εc5πf0ιe9κeaεe5φf6αe1λebίdfδe4αe1πf0ίdfνedαe1κeaαe1" style:display-name="Εc5πf0ιe9κeaεe5φf6αe1λebίdfδe4αe1 πf0ίdfνedαe1κeaαe1" style:family="paragraph" style:parent-style-name="Πd0εe5ρf1ιe9εe5χf7όfcμecεe5νedαe1πf0ίdfνedαe1κeaαe1">
      <style:paragraph-properties fo:text-align="center"/>
      <style:text-properties fo:font-weight="bold" style:font-weight-asian="bold" style:font-weight-complex="bold" fo:hyphenate="false"/>
    </style:style>
    <style:style style:name="Πd0εe5ρf1ιe9εe5χf7όfcμecεe5νedαe1πf0λebαe1ιe9σf3ίdfοefυf5" style:display-name="Πd0εe5ρf1ιe9εe5χf7όfcμecεe5νedαe1 πf0λebαe1ιe9σf3ίdfοefυf5" style:family="paragraph" style:parent-style-name="Standard">
      <style:text-properties fo:hyphenate="false"/>
    </style:style>
    <style:style style:name="Υποσέλιδο" style:display-name="Υποσέλιδο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TF_Num21" style:display-name="RTF_Num 2 1" style:family="text">
      <style:text-properties style:font-name="Tahoma" style:font-name-asian="Times New Roman" style:font-name-complex="Tahoma" fo:color="#000000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ahoma" style:font-name-asian="Times New Roman" style:font-name-complex="Tahoma" fo:color="#000000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WW-RTF_Num21" style:display-name="WW-RTF_Num 2 1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fo:font-weight="bold" style:font-weight-asian="bold" style:font-weight-complex="bold"/>
    </style:style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bold" style:font-weight-asian="bold" style:font-weight-complex="bold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Internet" style:display-name="?????? Internet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800080" style:text-underline-type="single" style:text-underline-style="solid" style:text-underline-width="auto" style:text-underline-mode="continuous" style:text-underline-color="#000000"/>
    </style:style>
    <style:style style:name="Αριθμόςσελίδας" style:display-name="Αριθμός σελίδας" style:family="text" style:parent-style-name="Προεπιλεγμένηγραμματοσειρά"/>
    <style:style style:name="E3" style:display-name="?????? ??????" style:family="text" style:parent-style-name="Προεπιλεγμένηγραμματοσειρά">
      <style:text-properties fo:font-weight="bold" style:font-weight-asian="bold" style:font-weight-complex="bold"/>
    </style:style>
    <style:style style:name="WW8Num2z0" style:display-name="WW8Num2z0" style:family="text">
      <style:text-properties style:font-name="Tahoma" style:font-name-asian="Times New Roman" style:font-name-complex="Tahoma" fo:color="#000000"/>
    </style:style>
    <style:style style:name="ListLabel1" style:display-name="ListLabel 1" style:family="text">
      <style:text-properties style:font-name-asian="Times New Roman"/>
    </style:style>
    <style:style style:name="Έb8νedτf4οefνedηe7έddμecφf6αe1σf3ηe7" style:display-name="Έb8νedτf4οefνedηe7 έddμecφf6αe1σf3ηe7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Σώμακείμενου2Char" style:display-name="Σώμα κείμενου 2 Char" style:family="text" style:parent-style-name="Προεπιλεγμένηγραμματοσειρά">
      <style:text-properties style:font-name="Liberation Serif" style:font-name-asian="Times New Roman" style:font-name-complex="Mangal" fo:color="#000000" fo:font-size="12pt" style:font-size-asian="12pt" style:font-size-complex="10.5pt" style:language-complex="hi" style:country-complex="IN"/>
    </style:style>
    <style:style style:name="Σώμακείμενου3Char" style:display-name="Σώμα κείμενου 3 Char" style:family="text" style:parent-style-name="Προεπιλεγμένηγραμματοσειρά">
      <style:text-properties style:font-name="Liberation Serif" style:font-name-asian="Times New Roman" style:font-name-complex="Mangal" fo:color="#000000" fo:font-size="8pt" style:font-size-asian="8pt" style:font-size-complex="7pt" style:language-complex="hi" style:country-complex="IN"/>
    </style:style>
    <style:style style:name="ListLabel25" style:display-name="ListLabel 25" style:family="text">
      <style:text-properties style:font-name-asian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Tahoma" style:font-name-asian="Times New Roman" fo:font-weight="bold" style:font-weight-asian="bold" style:font-weight-complex="bold" style:letter-kerning="false" style:font-size-complex="12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 fo:color="#000000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95in"/>
      </style:footer-style>
    </style:page-layout>
    <style:style style:name="P2" style:parent-style-name="Υd5πf0οefσf3έddλebιe9δe4οef" style:family="paragraph">
      <style:paragraph-properties style:line-height-at-least="0.1388in">
        <style:tab-stops>
          <style:tab-stop style:type="center" style:position="2.884in"/>
          <style:tab-stop style:type="center" style:position="3in"/>
          <style:tab-stop style:type="right" style:position="5.768in"/>
          <style:tab-stop style:type="right" style:position="6in"/>
        </style:tab-stops>
      </style:paragraph-properties>
    </style:style>
    <style:style style:name="P3" style:parent-style-name="Πd0ρf1οefεe5πf0ιe9λebοefγe3ήde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000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Πλαίσιο1" text:anchor-type="paragraph" svg:x="5.74291in" svg:y="0.10827in" svg:width="0.09514in" svg:height="0.08125in" style:rel-width="scale" style:rel-height="scale"><draw:text-box><text:p text:style-name="P3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ÅËËÇÍÉÊÇ ÄÇÌÏÊÑÁÔÉÁ</dc:title>
    <meta:initial-creator>administrator</meta:initial-creator>
    <dc:creator>user</dc:creator>
    <meta:creation-date>2017-11-20T07:48:00Z</meta:creation-date>
    <dc:date>2017-11-20T12:02:00Z</dc:date>
    <meta:print-date>2017-10-05T07:59:00Z</meta:print-date>
    <meta:template xlink:href="Normal.dotm" xlink:type="simple"/>
    <meta:editing-cycles>22</meta:editing-cycles>
    <meta:editing-duration>PT1380S</meta:editing-duration>
    <meta:document-statistic meta:page-count="3" meta:paragraph-count="9" meta:word-count="775" meta:character-count="4955" meta:row-count="34" meta:non-whitespace-character-count="4189"/>
  </office:meta>
</office:document-meta>
</file>