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justify"/>
    </style:style>
    <style:style style:name="T4" style:parent-style-name="Προεπιλεγμένηγραμματοσειρά" style:family="text">
      <style:text-properties style:font-name="Tahoma" style:font-name-asian="Times New Roman" style:font-size-complex="12pt"/>
    </style:style>
    <style:style style:name="T5" style:parent-style-name="Προεπιλεγμένηγραμματοσειρά" style:family="text">
      <style:text-properties style:font-name="Tahoma" style:font-name-complex="Tahoma" style:font-weight-complex="bold" fo:font-size="12pt" style:font-size-asian="12pt" style:font-size-complex="12pt"/>
    </style:style>
    <style:style style:name="P6" style:parent-style-name="Επικεφαλίδα1" style:family="paragraph">
      <style:text-properties style:font-name="Tahoma" style:font-name-complex="Tahoma" style:font-weight-complex="bold" fo:font-size="12pt" style:font-size-asian="12pt" style:font-size-complex="12pt"/>
    </style:style>
    <style:style style:name="P7" style:parent-style-name="Βασικό" style:family="paragraph">
      <style:paragraph-properties fo:text-align="justify"/>
    </style:style>
    <style:style style:name="T8" style:parent-style-name="Προεπιλεγμένηγραμματοσειρά" style:family="text">
      <style:text-properties style:font-name="Tahoma" style:font-weight-complex="bold" style:font-size-complex="12pt"/>
    </style:style>
    <style:style style:name="T9" style:parent-style-name="Προεπιλεγμένηγραμματοσειρά" style:family="text">
      <style:text-properties style:font-name="Tahoma" style:font-weight-complex="bold" style:font-size-complex="12pt"/>
    </style:style>
    <style:style style:name="P10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1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2" style:parent-style-name="Βασικό" style:family="paragraph">
      <style:paragraph-properties fo:text-align="center"/>
    </style:style>
    <style:style style:name="T13" style:parent-style-name="Προεπιλεγμένηγραμματοσειρά" style:family="text">
      <style:text-properties style:font-name="Tahoma" style:font-weight-complex="bold" style:font-size-complex="12pt"/>
    </style:style>
    <style:style style:name="T14" style:parent-style-name="Προεπιλεγμένηγραμματοσειρά" style:family="text">
      <style:text-properties style:font-name="Tahoma" style:font-weight-complex="bold" style:text-position="super 66.6%" style:font-size-complex="12pt"/>
    </style:style>
    <style:style style:name="T15" style:parent-style-name="Προεπιλεγμένηγραμματοσειρά" style:family="text">
      <style:text-properties style:font-name="Tahoma" style:font-weight-complex="bold" style:font-size-complex="12pt"/>
    </style:style>
    <style:style style:name="P16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7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8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734in"/>
    </style:style>
    <style:style style:name="TableColumn22" style:family="table-column">
      <style:table-column-properties style:column-width="3.2034in"/>
    </style:style>
    <style:style style:name="TableColumn23" style:family="table-column">
      <style:table-column-properties style:column-width="1.3652in"/>
    </style:style>
    <style:style style:name="Table19" style:family="table">
      <style:table-properties style:width="5.7916in" fo:margin-left="0in" table:align="center"/>
    </style:style>
    <style:style style:name="TableRow24" style:family="table-row">
      <style:table-row-properties style:min-row-height="0.425in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Βασικό" style:family="paragraph">
      <style:paragraph-properties fo:text-align="center" fo:line-height="100%"/>
    </style:style>
    <style:style style:name="T27" style:parent-style-name="Προεπιλεγμένηγραμματοσειρά" style:family="text">
      <style:text-properties style:font-name="Tahoma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9" style:parent-style-name="Βασικό" style:family="paragraph">
      <style:paragraph-properties fo:text-align="center" fo:line-height="100%"/>
    </style:style>
    <style:style style:name="T30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3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2" style:parent-style-name="Βασικό" style:family="paragraph">
      <style:paragraph-properties fo:line-height="100%"/>
    </style:style>
    <style:style style:name="T33" style:parent-style-name="Προεπιλεγμένηγραμματοσειρά" style:family="text">
      <style:text-properties style:font-name="Tahoma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5" style:parent-style-name="Βασικό" style:family="paragraph">
      <style:paragraph-properties fo:text-align="center" fo:line-height="100%"/>
    </style:style>
    <style:style style:name="T36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9" style:parent-style-name="Παράγραφοςλίστας" style:family="paragraph">
      <style:paragraph-properties fo:line-height="100%"/>
      <style:text-properties style:font-name="Tahoma" style:font-weight-complex="bold" style:font-size-complex="12pt"/>
    </style:style>
    <style:style style:name="P4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" style:parent-style-name="Βασικό" style:family="paragraph">
      <style:paragraph-properties fo:line-height="100%"/>
      <style:text-properties style:font-name="Tahoma"/>
    </style:style>
    <style:style style:name="TableCell4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6" style:parent-style-name="Βασικό" style:family="paragraph">
      <style:paragraph-properties fo:line-height="100%"/>
    </style:style>
    <style:style style:name="T47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P5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5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5" style:parent-style-name="Βασικό" style:family="paragraph">
      <style:paragraph-properties fo:line-height="100%"/>
      <style:text-properties style:font-name="Tahoma"/>
    </style:style>
    <style:style style:name="TableCell5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P6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5" style:parent-style-name="Βασικό" style:family="paragraph">
      <style:paragraph-properties fo:line-height="100%"/>
      <style:text-properties style:font-name="Tahoma"/>
    </style:style>
    <style:style style:name="TableCell6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4" style:parent-style-name="Βασικό" style:family="paragraph">
      <style:paragraph-properties fo:line-height="100%"/>
      <style:text-properties style:font-name="Tahoma"/>
    </style:style>
    <style:style style:name="TableCell7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6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9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1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3" style:parent-style-name="Βασικό" style:family="paragraph">
      <style:paragraph-properties fo:line-height="100%"/>
      <style:text-properties style:font-name="Tahoma"/>
    </style:style>
    <style:style style:name="TableCell8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5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8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0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9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2" style:parent-style-name="Βασικό" style:family="paragraph">
      <style:paragraph-properties fo:line-height="100%"/>
      <style:text-properties style:font-name="Tahoma"/>
    </style:style>
    <style:style style:name="TableCell9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4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7" style:parent-style-name="Βασικό" style:family="paragraph">
      <style:paragraph-properties fo:line-height="100%"/>
    </style:style>
    <style:style style:name="T98" style:parent-style-name="Προεπιλεγμένηγραμματοσειρά" style:family="text">
      <style:text-properties style:font-name="Tahoma" style:font-weight-complex="bold" style:font-size-complex="12pt"/>
    </style:style>
    <style:style style:name="T99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00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2" style:parent-style-name="Βασικό" style:family="paragraph">
      <style:paragraph-properties fo:text-align="center" fo:line-height="100%"/>
    </style:style>
    <style:style style:name="T103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10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5" style:parent-style-name="Βασικό" style:family="paragraph">
      <style:paragraph-properties fo:line-height="100%"/>
      <style:text-properties style:font-name="Tahoma"/>
    </style:style>
    <style:style style:name="P106" style:parent-style-name="Βασικό" style:family="paragraph">
      <style:paragraph-properties fo:line-height="100%"/>
      <style:text-properties style:font-name="Tahoma"/>
    </style:style>
    <style:style style:name="TableCell10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8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1" style:parent-style-name="Βασικό" style:family="paragraph">
      <style:paragraph-properties fo:line-height="100%"/>
    </style:style>
    <style:style style:name="T112" style:parent-style-name="Προεπιλεγμένηγραμματοσειρά" style:family="text">
      <style:text-properties style:font-name="Tahoma" style:font-weight-complex="bold" style:font-size-complex="12pt"/>
    </style:style>
    <style:style style:name="T113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14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6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8" style:parent-style-name="Βασικό" style:family="paragraph">
      <style:paragraph-properties fo:line-height="100%"/>
      <style:text-properties style:font-name="Tahoma"/>
    </style:style>
    <style:style style:name="TableCell1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0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3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5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2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7" style:parent-style-name="Βασικό" style:family="paragraph">
      <style:paragraph-properties fo:line-height="100%"/>
      <style:text-properties style:font-name="Tahoma"/>
    </style:style>
    <style:style style:name="TableCell1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9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2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4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3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6" style:parent-style-name="Βασικό" style:family="paragraph">
      <style:paragraph-properties fo:line-height="100%"/>
      <style:text-properties style:font-name="Tahoma"/>
    </style:style>
    <style:style style:name="TableCell13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8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4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5" style:parent-style-name="Βασικό" style:family="paragraph">
      <style:paragraph-properties fo:line-height="100%"/>
      <style:text-properties style:font-name="Tahoma"/>
    </style:style>
    <style:style style:name="TableCell14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4" style:parent-style-name="Βασικό" style:family="paragraph">
      <style:paragraph-properties fo:line-height="100%"/>
      <style:text-properties style:font-name="Tahoma"/>
    </style:style>
    <style:style style:name="TableCell15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6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9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1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6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3" style:parent-style-name="Βασικό" style:family="paragraph">
      <style:text-properties style:font-name="Tahoma"/>
    </style:style>
    <style:style style:name="TableCell16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5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8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0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7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2" style:parent-style-name="Βασικό" style:family="paragraph">
      <style:paragraph-properties fo:line-height="100%"/>
      <style:text-properties style:font-name="Tahoma"/>
    </style:style>
    <style:style style:name="TableCell17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4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7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9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8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1" style:parent-style-name="Βασικό" style:family="paragraph">
      <style:paragraph-properties fo:line-height="100%"/>
      <style:text-properties style:font-name="Tahoma"/>
    </style:style>
    <style:style style:name="TableCell18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3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6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8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8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90" style:parent-style-name="Βασικό" style:family="paragraph">
      <style:paragraph-properties fo:line-height="100%"/>
      <style:text-properties style:font-name="Tahoma"/>
    </style:style>
    <style:style style:name="TableCell19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92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95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97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9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99" style:parent-style-name="Βασικό" style:family="paragraph">
      <style:paragraph-properties fo:line-height="100%"/>
      <style:text-properties style:font-name="Tahoma"/>
    </style:style>
    <style:style style:name="TableCell20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1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4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6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20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8" style:parent-style-name="Βασικό" style:family="paragraph">
      <style:paragraph-properties fo:line-height="100%"/>
      <style:text-properties style:font-name="Tahoma"/>
    </style:style>
    <style:style style:name="TableCell20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0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3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5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21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7" style:parent-style-name="Βασικό" style:family="paragraph">
      <style:paragraph-properties fo:line-height="100%"/>
      <style:text-properties style:font-name="Tahoma"/>
    </style:style>
    <style:style style:name="TableCell21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9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P220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221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222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22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2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2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2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2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2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2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3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3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3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3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3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3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3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3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3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3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4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4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4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4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4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4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4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4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4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4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5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5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5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5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5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1" draw:style-name="a1" draw:name="Object 1" text:anchor-type="as-char" svg:x="0in" svg:y="0in" svg:width="1.33333in" svg:height="0.84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Επικεφαλίδα1" text:outline-level="1"><text:span text:style-name="T5">ΕΛΛΗΝΙΚΗ ΔΗΜΟΚΡΑΤΙΑ <text:s text:c="26"/>Κασσάνδρεια 27/11/2017<text:s/></text:span></text:h>
      <text:h text:style-name="P6" text:outline-level="1">ΝΟΜΟΣ ΧΑΛΚΙΔΙΚΗΣ <text:s text:c="70"/></text:h>
      <text:p text:style-name="P7"><text:span text:style-name="T8">ΔΗΜΟΣ<text:s/></text:span><text:span text:style-name="T9">ΚΑΣΣΑΝΔΡΑΣ</text:span></text:p>
      <text:p text:style-name="P10">ΟΙΚΟΝΟΜΙΚΗ ΕΠΙΤΡΟΠΗ</text:p>
      <text:p text:style-name="P11"/>
      <text:p text:style-name="P12"><text:span text:style-name="T13">ΠΙΝΑΚΑΣ ΔΗΜΟΣΙΕΥΣΗΣ ΤΗΣ 39</text:span><text:span text:style-name="T14">ης</text:span><text:span text:style-name="T15"><text:s/>ΣΥΝΕΔΡΙΑΣΗΣ <text:s/></text:span></text:p>
      <text:p text:style-name="P16">ΤΗΣ <text:s/>ΟΙΚΟΝΟΜΙΚΗΣ <text:s/>ΕΠΙΤΡΟΠΗΣ</text:p>
      <text:p text:style-name="P17">ΣΤΙΣ <text:s/>27-11-2017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Α/Α</text:span></text:p>
          </table:table-cell>
          <table:table-cell table:style-name="TableCell28">
            <text:p text:style-name="P29"><text:span text:style-name="T30">ΑΡΙΘ. ΑΠΟΦ.</text:span></text:p>
          </table:table-cell>
          <table:table-cell table:style-name="TableCell31">
            <text:p text:style-name="P32"><text:span text:style-name="T33">ΠΕΡΙΛΗΨΗ ΘΕΜΑΤΟΣ ΠΟΥ ΣΥΖΗΤΗΘΗΚΕ</text:span></text:p>
          </table:table-cell>
          <table:table-cell table:style-name="TableCell34">
            <text:p text:style-name="P35"><text:span text:style-name="T36">ΛΗΦΘΗΚΕ ΑΠΟΦΑΣΗ<text:s/></text:span></text:p>
          </table:table-cell>
        </table:table-row>
        <table:table-row table:style-name="TableRow37">
          <table:table-cell table:style-name="TableCell38">
            <text:list text:style-name="LFO5" text:continue-numbering="true">
              <text:list-item>
                <text:p text:style-name="P39"/>
              </text:list-item>
            </text:list>
            <text:p text:style-name="P40">Ε.Η.Δ.</text:p>
          </table:table-cell>
          <table:table-cell table:style-name="TableCell41">
            <text:p text:style-name="P42">496</text:p>
          </table:table-cell>
          <table:table-cell table:style-name="TableCell43">
            <text:p text:style-name="P44">Έγκριση Πρακτικών του διαγωνισμού για την ανάδειξη<text:s/>αναδόχου της προμήθειας «Προμήθεια καυσίμων και λιπαντικών» Υπηρεσιών του Δήμου (πετρέλαιο θέρμανσης, πετρέλαιο κίνησης, βενζίνη αμόλυβδη, λιπαντικά) για τις ανάγκες <text:s/>Υπηρεσιών του Δήμου Κασσάνδρας και των Νομικών Προσώπων αυτού ετών 2017-2018-2019 (96/2017 μελέτη)- Ορισμός νέας ημερομηνίας διεξαγωγής επαναληπτικού διαγωνισμού ως προς τις ΟΜΑΔΕΣ Α, Β και Γ.</text:p>
          </table:table-cell>
          <table:table-cell table:style-name="TableCell45">
            <text:p text:style-name="P46"><text:span text:style-name="T47"><text:s text:c="4"/>ΟΜΟΦΩΝΗ</text:span></text:p>
          </table:table-cell>
        </table:table-row>
        <table:table-row table:style-name="TableRow48">
          <table:table-cell table:style-name="TableCell49">
            <text:p text:style-name="P50"><text:s text:c="2"/>2.</text:p>
            <text:p text:style-name="P51">Ε.Η.Δ.</text:p>
          </table:table-cell>
          <table:table-cell table:style-name="TableCell52">
            <text:p text:style-name="P53">497</text:p>
          </table:table-cell>
          <table:table-cell table:style-name="TableCell54">
            <text:p text:style-name="P55">Έγκριση πραγματοποίησης δαπάνης και διάθεση πίστωσης ποσού 2.889,20 € με τίτλο «Προμήθεια κοιλοδοκών για κατασκευή<text:s/>πυροφυλακίων» (αριθ. μελέτης 171/2017).</text:p>
          </table:table-cell>
          <table:table-cell table:style-name="TableCell56">
            <text:p text:style-name="P57"><text:s text:c="4"/>ΟΜΟΦΩΝΗ</text:p>
          </table:table-cell>
        </table:table-row>
        <table:table-row table:style-name="TableRow58">
          <table:table-cell table:style-name="TableCell59">
            <text:p text:style-name="P60"><text:s text:c="2"/>3.</text:p>
            <text:p text:style-name="P61">Ε.Η.Δ.</text:p>
          </table:table-cell>
          <table:table-cell table:style-name="TableCell62">
            <text:p text:style-name="P63">498</text:p>
          </table:table-cell>
          <table:table-cell table:style-name="TableCell64">
            <text:p text:style-name="P65">Περί εξώδικου συμβιβασμού με κ. Φουρκιώτη Ελευθέριο</text:p>
          </table:table-cell>
          <table:table-cell table:style-name="TableCell66">
            <text:p text:style-name="P67"><text:s text:c="4"/>ΟΜΟΦΩΝΗ</text:p>
          </table:table-cell>
        </table:table-row>
        <table:table-row table:style-name="TableRow68">
          <table:table-cell table:style-name="TableCell69">
            <text:p text:style-name="P70"><text:s text:c="2"/>4.1</text:p>
          </table:table-cell>
          <table:table-cell table:style-name="TableCell71">
            <text:p text:style-name="P72">499</text:p>
          </table:table-cell>
          <table:table-cell table:style-name="TableCell73">
            <text:p text:style-name="P74">Ανατροπή αποφάσεων ανάληψης υποχρέωσης – δέσμευσης πίστωσης (παρ.1β. άρθρο 4 Π.Δ. 113/2010).</text:p>
          </table:table-cell>
          <table:table-cell table:style-name="TableCell75">
            <text:p text:style-name="P76">ΜΕ ΠΛΕΙΟΨΗΦΙΑ</text:p>
          </table:table-cell>
        </table:table-row>
        <table:table-row table:style-name="TableRow77">
          <table:table-cell table:style-name="TableCell78">
            <text:p text:style-name="P79"><text:s text:c="2"/>5.2</text:p>
          </table:table-cell>
          <table:table-cell table:style-name="TableCell80">
            <text:p text:style-name="P81">500</text:p>
          </table:table-cell>
          <table:table-cell table:style-name="TableCell82">
            <text:p text:style-name="P83">Τροποποίηση Ετήσιου Προγράμματος Δράσης και Προϋπολογισμού οικονομικού έτους 2017.</text:p>
          </table:table-cell>
          <table:table-cell table:style-name="TableCell84">
            <text:p text:style-name="P85">ΜΕ ΠΛΕΙΟΨΗΦΙΑ</text:p>
          </table:table-cell>
        </table:table-row>
        <table:table-row table:style-name="TableRow86">
          <table:table-cell table:style-name="TableCell87">
            <text:p text:style-name="P88"><text:s text:c="2"/>6.3</text:p>
          </table:table-cell>
          <table:table-cell table:style-name="TableCell89">
            <text:p text:style-name="P90">501</text:p>
          </table:table-cell>
          <table:table-cell table:style-name="TableCell91">
            <text:p text:style-name="P92">Έγκριση σχεδίου 9ης αναμόρφωσης προϋπολογισμού οικονομικού έτους 2017.</text:p>
          </table:table-cell>
          <table:table-cell table:style-name="TableCell93">
            <text:p text:style-name="P94">ΜΕ ΠΛΕΙΟΨΗΦΙΑ</text:p>
          </table:table-cell>
        </table:table-row>
        <table:table-row table:style-name="TableRow95">
          <table:table-cell table:style-name="TableCell96">
            <text:p text:style-name="P97"><text:span text:style-name="T98"><text:s text:c="2"/></text:span><text:span text:style-name="T99">7</text:span><text:span text:style-name="T100">.4</text:span></text:p>
          </table:table-cell>
          <table:table-cell table:style-name="TableCell101">
            <text:p text:style-name="P102"><text:span text:style-name="T103">502</text:span></text:p>
          </table:table-cell>
          <table:table-cell table:style-name="TableCell104">
            <text:p text:style-name="P105">Μείωση συντελεστών Τελών Καθαριότητας</text:p>
            <text:p text:style-name="P106">-Ηλεκτροφωτισμού για το έτος 2018.</text:p>
          </table:table-cell>
          <table:table-cell table:style-name="TableCell107">
            <text:p text:style-name="P108">ΜΕ ΠΛΕΙΟΨΗΦΙΑ</text:p>
          </table:table-cell>
        </table:table-row>
        <table:table-row table:style-name="TableRow109">
          <table:table-cell table:style-name="TableCell110">
            <text:p text:style-name="P111"><text:span text:style-name="T112"><text:s text:c="2"/></text:span><text:span text:style-name="T113">8</text:span><text:span text:style-name="T114">.5</text:span></text:p>
          </table:table-cell>
          <table:table-cell table:style-name="TableCell115">
            <text:p text:style-name="P116">503</text:p>
          </table:table-cell>
          <table:table-cell table:style-name="TableCell117">
            <text:p text:style-name="P118">Έγκριση πραγματοποίησης δαπάνης και διάθεση πίστωσης ποσού 2.932,97 € με τίτλο «Προμήθεια χημικού υλικού για<text:s/><text:soft-page-break/>επεξεργασία πόσιμου νερού και λυμάτων».</text:p>
          </table:table-cell>
          <table:table-cell table:style-name="TableCell119">
            <text:p text:style-name="P120"><text:s text:c="4"/>ΟΜΟΦΩΝΗ</text:p>
          </table:table-cell>
        </table:table-row>
        <table:table-row table:style-name="TableRow121">
          <table:table-cell table:style-name="TableCell122">
            <text:p text:style-name="P123"><text:s text:c="2"/>9.6</text:p>
          </table:table-cell>
          <table:table-cell table:style-name="TableCell124">
            <text:p text:style-name="P125">504</text:p>
          </table:table-cell>
          <table:table-cell table:style-name="TableCell126">
            <text:p text:style-name="P127">Έγκριση έκδοσης<text:s/>ενταλμάτων προπληρωμής για απαιτήσεις της Δ.Ε.Δ.Δ.Η.Ε. (227/2017 απόφαση Δ.Σ.).</text:p>
          </table:table-cell>
          <table:table-cell table:style-name="TableCell128">
            <text:p text:style-name="P129"><text:s text:c="4"/>ΟΜΟΦΩΝΗ</text:p>
          </table:table-cell>
        </table:table-row>
        <table:table-row table:style-name="TableRow130">
          <table:table-cell table:style-name="TableCell131">
            <text:p text:style-name="P132"><text:s/>10.7</text:p>
          </table:table-cell>
          <table:table-cell table:style-name="TableCell133">
            <text:p text:style-name="P134">505</text:p>
          </table:table-cell>
          <table:table-cell table:style-name="TableCell135">
            <text:p text:style-name="P136">Έγκριση πραγματοποίησης δαπάνης και διάθεση πίστωσης α) ποσού 239.647,19 € για Εργασίες αποκομιδής-ανακύκλωσης απορριμμάτων και καθαρισμός κοινοχρή-στων<text:s/>χώρων Δήμου Κασσάνδρας β) ποσού 15.164,28 € για τόκους υπηρημερίας και γ) 2.869,72 € <text:s/>€ για έξοδα εκτέλεσης δικαστικών αποφάσεων (Εκτέλεση της υπ΄αριθ. 1902/2017 τελεσίδικης Δ.Δ.Π., υπόθεση ENACT A.E.).</text:p>
          </table:table-cell>
          <table:table-cell table:style-name="TableCell137">
            <text:p text:style-name="P138">ΜΕ ΠΛΕΙΟΨΗΦΙΑ</text:p>
          </table:table-cell>
        </table:table-row>
        <table:table-row table:style-name="TableRow139">
          <table:table-cell table:style-name="TableCell140">
            <text:p text:style-name="P141"><text:s/>11.8</text:p>
          </table:table-cell>
          <table:table-cell table:style-name="TableCell142">
            <text:p text:style-name="P143">506</text:p>
          </table:table-cell>
          <table:table-cell table:style-name="TableCell144">
            <text:p text:style-name="P145">Έγκριση πραγματοποίησης δαπάνης και διάθεση πίστωσης ποσού 4.222,98 € με τίτλο «Επιστροφές αχρεωστήτως εισπραχθέντων» (209/2017 απόφαση Δ.Σ.).</text:p>
          </table:table-cell>
          <table:table-cell table:style-name="TableCell146">
            <text:p text:style-name="P147"><text:s text:c="4"/>ΟΜΟΦΩΝΗ</text:p>
          </table:table-cell>
        </table:table-row>
        <table:table-row table:style-name="TableRow148">
          <table:table-cell table:style-name="TableCell149">
            <text:p text:style-name="P150"><text:s/>12.9</text:p>
          </table:table-cell>
          <table:table-cell table:style-name="TableCell151">
            <text:p text:style-name="P152">507</text:p>
          </table:table-cell>
          <table:table-cell table:style-name="TableCell153">
            <text:p text:style-name="P154">Έγκριση πραγματοποίησης δαπάνης και διάθεση πιστώσεων για Αποδόσεις κρατήσεων και λοιπών φόρων.</text:p>
          </table:table-cell>
          <table:table-cell table:style-name="TableCell155">
            <text:p text:style-name="P156"><text:s text:c="4"/>ΟΜΟΦΩΝΗ</text:p>
          </table:table-cell>
        </table:table-row>
        <table:table-row table:style-name="TableRow157">
          <table:table-cell table:style-name="TableCell158">
            <text:p text:style-name="P159">13.10</text:p>
          </table:table-cell>
          <table:table-cell table:style-name="TableCell160">
            <text:p text:style-name="P161">508</text:p>
          </table:table-cell>
          <table:table-cell table:style-name="TableCell162">
            <text:p text:style-name="P163">Έγκριση πραγματοποίησης δαπάνης και διάθεση πίστωσης ποσού 24.180,00 € με τίτλο «Συντήρηση βλαβών δικτύων ύδρευσης-αποχέτευσης Δήμου Κασσάνδρας» (αριθ. μελέτης 161/2017).</text:p>
          </table:table-cell>
          <table:table-cell table:style-name="TableCell164">
            <text:p text:style-name="P165">ΜΕ ΠΛΕΙΟΨΗΦΙΑ</text:p>
          </table:table-cell>
        </table:table-row>
        <table:table-row table:style-name="TableRow166">
          <table:table-cell table:style-name="TableCell167">
            <text:p text:style-name="P168">14.11</text:p>
          </table:table-cell>
          <table:table-cell table:style-name="TableCell169">
            <text:p text:style-name="P170">509</text:p>
          </table:table-cell>
          <table:table-cell table:style-name="TableCell171">
            <text:p text:style-name="P172">Έγκριση του πρακτικού ΙΙ του διαγωνισμού της παροχής<text:s/>υπηρεσίας «Απολύμανση –μυοκτονία εγκαταστάσεων ύδρευσης αποχέτευσης» Κατακύρωση του διαγωνισμού (αριθ.μελέτης 81/2017).</text:p>
          </table:table-cell>
          <table:table-cell table:style-name="TableCell173">
            <text:p text:style-name="P174"><text:s text:c="4"/>ΟΜΟΦΩΝΗ</text:p>
          </table:table-cell>
        </table:table-row>
        <table:table-row table:style-name="TableRow175">
          <table:table-cell table:style-name="TableCell176">
            <text:p text:style-name="P177">15.12</text:p>
          </table:table-cell>
          <table:table-cell table:style-name="TableCell178">
            <text:p text:style-name="P179">510</text:p>
          </table:table-cell>
          <table:table-cell table:style-name="TableCell180">
            <text:p text:style-name="P181">Έγκριση πραγματοποίησης δαπάνης και διάθεση πίστωσης ποσού 49.600,00 € με τίτλο «Αντιμετώπιση καταστάσεων λειψυδρίας οικισμών Δήμου Κασσάνδρας» (αριθ. μελέτης 100/2017).</text:p>
          </table:table-cell>
          <table:table-cell table:style-name="TableCell182">
            <text:p text:style-name="P183">ΜΕ ΠΛΕΙΟΨΗΦΙΑ</text:p>
          </table:table-cell>
        </table:table-row>
        <table:table-row table:style-name="TableRow184">
          <table:table-cell table:style-name="TableCell185">
            <text:p text:style-name="P186">16.13</text:p>
          </table:table-cell>
          <table:table-cell table:style-name="TableCell187">
            <text:p text:style-name="P188">511</text:p>
          </table:table-cell>
          <table:table-cell table:style-name="TableCell189">
            <text:p text:style-name="P190">Έγκριση πραγματοποίησης δαπάνης και διάθεση πίστωσης ποσού 3.525,94 € με τίτλο «Προμήθεια αλατιού για διάστρωση δημοτικών οδών και κοινοχρήστων χώρων σε περιόδους χιονόπτωσης» (αριθ. μελέτης 162/2017).</text:p>
          </table:table-cell>
          <table:table-cell table:style-name="TableCell191">
            <text:p text:style-name="P192"><text:s text:c="4"/>ΟΜΟΦΩΝΗ</text:p>
          </table:table-cell>
        </table:table-row>
        <table:table-row table:style-name="TableRow193">
          <table:table-cell table:style-name="TableCell194">
            <text:p text:style-name="P195">17.14</text:p>
          </table:table-cell>
          <table:table-cell table:style-name="TableCell196">
            <text:p text:style-name="P197">512</text:p>
          </table:table-cell>
          <table:table-cell table:style-name="TableCell198">
            <text:p text:style-name="P199">Έγκριση τεχνικών προδιαγραφών της αριθ. 139/2017 μελέτης και Καθορισμός όρων διακήρυξης ανοικτού διαγωνισμού για την εκτέλεση της προμήθειας «Ειδών<text:s/><text:soft-page-break/>διατροφής-τροφίμων για τις ανάγκες των υπηρεσιών του<text:s/>Δήμου και των Νομικών προσώπων Δήμου Κασσάνδρας».</text:p>
          </table:table-cell>
          <table:table-cell table:style-name="TableCell200">
            <text:p text:style-name="P201"><text:s text:c="4"/>ΟΜΟΦΩΝΗ</text:p>
          </table:table-cell>
        </table:table-row>
        <table:table-row table:style-name="TableRow202">
          <table:table-cell table:style-name="TableCell203">
            <text:p text:style-name="P204">18.15</text:p>
          </table:table-cell>
          <table:table-cell table:style-name="TableCell205">
            <text:p text:style-name="P206">513</text:p>
          </table:table-cell>
          <table:table-cell table:style-name="TableCell207">
            <text:p text:style-name="P208">Έγκριση πραγματοποίησης δαπάνης και διάθεση πιστώσεων με τίτλο «Εργασίες κατάσβεσης πυρκαγιάς στη Τ.Κ. Κασσανδρινού περιοχή Μόλα - Καλύβα» (άρθρο 72, παρ. 1 περ. Δ' και άρθρο 58 παρ.<text:s/>2 του Ν. 3852/2010). <text:s text:c="4"/></text:p>
          </table:table-cell>
          <table:table-cell table:style-name="TableCell209">
            <text:p text:style-name="P210">ΜΕ ΠΛΕΙΟΨΗΦΙΑ</text:p>
          </table:table-cell>
        </table:table-row>
        <table:table-row table:style-name="TableRow211">
          <table:table-cell table:style-name="TableCell212">
            <text:p text:style-name="P213">19.16</text:p>
          </table:table-cell>
          <table:table-cell table:style-name="TableCell214">
            <text:p text:style-name="P215">514</text:p>
          </table:table-cell>
          <table:table-cell table:style-name="TableCell216">
            <text:p text:style-name="P217">Σύνταξη σχεδίου Προϋπολογισμού οικονομικού έτους 2018 Δήμου Κασσάνδρας.</text:p>
          </table:table-cell>
          <table:table-cell table:style-name="TableCell218">
            <text:p text:style-name="P219">ΜΕ ΠΛΕΙΟΨΗΦΙΑ</text:p>
          </table:table-cell>
        </table:table-row>
      </table:table>
      <text:p text:style-name="P220"><text:s text:c="42"/></text:p>
      <text:p text:style-name="P221"><text:s text:c="44"/>Ο ΠΡΟΕΔΡΟΣ της Ο.Ε.</text:p>
      <text:p text:style-name="P222"><text:s text:c="44"/>ΒΑΣΙΛΕΙΟΣ ΚΥΡΙΤΣΗΣ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widows="2" fo:orphans="2" fo:text-align="justify" style:vertical-align="auto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widows="2" fo:orphans="2" fo:text-align="justify" style:vertical-align="auto" fo:line-height="100%"/>
      <style:text-properties style:font-name="Tahoma" style:font-name-asian="Times New Roman" fo:font-weight="bold" style:font-weight-asian="bold" style:font-weight-complex="bold" style:letter-kerning="false" style:font-size-complex="12pt" fo:hyphenate="tru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widows="2" fo:orphans="2" fo:text-align="justify" style:vertical-align="auto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line-height="100%"/>
      <style:text-properties style:font-name="Liberation Serif" style:font-name-asian="Times New Roman" style:font-name-complex="Liberation Serif" fo:color="#000000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Εc5πf0ιe9κeaεe5φf6αe1λebίdfδe4αe11" style:display-name="Εc5πf0ιe9κeaεe5φf6αe1λebίdfδe4αe1 1" style:family="paragraph">
      <style:paragraph-properties fo:text-align="justify" fo:margin-bottom="0.1388in"/>
      <style:text-properties style:font-name="Times New Roman" style:font-name-complex="Times New Roman" fo:color="#00000A" fo:hyphenate="false"/>
    </style:style>
    <style:style style:name="Εc5πf0ιe9κeaεe5φf6αe1λebίdfδe4αe12" style:display-name="Εc5πf0ιe9κeaεe5φf6αe1λebίdfδe4αe1 2" style:family="paragraph">
      <style:paragraph-properties fo:text-align="justify" fo:margin-top="0.1812in">
        <style:tab-stops>
          <style:tab-stop style:type="left" style:position="0.062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font-size-complex="12pt" fo:hyphenate="false"/>
    </style:style>
    <style:style style:name="Εc5πf0ιe9κeaεe5φf6αe1λebίdfδe4αe13" style:display-name="Εc5πf0ιe9κeaεe5φf6αe1λebίdfδe4αe1 3" style:family="paragraph">
      <style:paragraph-properties fo:text-align="justify" fo:margin-bottom="0.1388in"/>
      <style:text-properties style:font-name="Tahoma" fo:font-weight="bold" style:font-weight-asian="bold" style:font-weight-complex="bold" fo:color="#00000A" style:font-size-complex="12pt" fo:hyphenate="false"/>
    </style:style>
    <style:style style:name="Εc5πf0ιe9κeaεe5φf6αe1λebίdfδe4αe14" style:display-name="Εc5πf0ιe9κeaεe5φf6αe1λebίdfδe4αe1 4" style:family="paragraph">
      <style:paragraph-properties fo:text-align="justify" fo:margin-bottom="0.1388in" fo:margin-left="1in" fo:text-indent="0.5in">
        <style:tab-stops/>
      </style:paragraph-properties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#000000" fo:hyphenate="false"/>
    </style:style>
    <style:style style:name="Εc5πf0ιe9κeaεe5φf6αe1λebίdfδe4αe15" style:display-name="Εc5πf0ιe9κeaεe5φf6αe1λebίdfδe4αe1 5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color="#00000A" fo:hyphenate="false"/>
    </style:style>
    <style:style style:name="Εc5πf0ιe9κeaεe5φf6αe1λebίdfδe4αe1" style:display-name="Εc5πf0ιe9κeaεe5φf6αe1λebίdfδe4αe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Σd3ώfeμecαe1κeaεe5ιe9μecέddνedοefυf5" style:display-name="Σd3ώfeμecαe1 κeaεe5ιe9μecέddνedοefυf5" style:family="paragraph" style:parent-style-name="Standard">
      <style:paragraph-properties fo:text-align="justify" fo:margin-top="0.2729in" fo:line-height="120%">
        <style:tab-stops>
          <style:tab-stop style:type="center" style:position="3.3069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Λcbίdfσf3τf4αe1" style:display-name="Λcbίdfσf3τf4αe1" style:family="paragraph" style:parent-style-name="Σd3ώfeμecαe1κeaεe5ιe9μecέddνedοefυf5">
      <style:text-properties fo:hyphenate="false"/>
    </style:style>
    <style:style style:name="Υd5πf0όfcμecνedηe7μecαe1" style:display-name="Υd5πf0όfcμecνedηe7μecα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Εc5υf5ρf1εe5τf4ήdeρf1ιe9οef" style:display-name="Εc5υf5ρf1εe5τf4ήdeρf1ιe9οef" style:family="paragraph" style:parent-style-name="Standard">
      <style:paragraph-properties text:number-lines="false"/>
      <style:text-properties style:font-name="Times New Roman" style:font-name-complex="Times New Roman" style:language-complex="ar" style:country-complex="SA" fo:hyphenate="false"/>
    </style:style>
    <style:style style:name="Πd0ρf1οefεe5πf0ιe9λebοefγe3ήde" style:display-name="Πd0ρf1οefεe5πf0ιe9λebοefγe3ήde" style:family="paragraph">
      <style:paragraph-properties fo:line-height="100%"/>
      <style:text-properties style:font-name="Times New Roman" style:font-name-asian="Times New Roman" style:font-name-complex="Times New Roman" fo:color="#000000" style:font-size-complex="12pt" style:language-complex="hi" style:country-complex="IN" fo:hyphenate="false"/>
    </style:style>
    <style:style style:name="Λcbεe5ζe6άdcνedτf4αe1" style:display-name="Λcbεe5ζe6άdcνedτf4αe1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" style:display-name="???????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0" style:display-name="?????????" style:family="paragraph" style:parent-style-name="Πd0ρf1οefεe5πf0ιe9λebοefγe3ήde">
      <style:text-properties style:language-complex="ar" style:country-complex="SA" fo:hyphenate="false"/>
    </style:style>
    <style:style style:name="Σώμακείμενου2" style:display-name="Σώμα κείμενου 2" style:family="paragraph" style:parent-style-name="Πd0ρf1οefεe5πf0ιe9λebοefγe3ήde">
      <style:paragraph-properties fo:text-align="justify" fo:line-height="150%"/>
      <style:text-properties style:font-name="Tahoma" style:font-name-asian="Tahoma" style:font-name-complex="Tahoma" style:language-complex="ar" style:country-complex="SA" fo:hyphenate="false"/>
    </style:style>
    <style:style style:name="Σώμακείμενου3" style:display-name="Σώμα κείμενου 3" style:family="paragraph" style:parent-style-name="Πd0ρf1οefεe5πf0ιe9λebοefγe3ήde">
      <style:paragraph-properties fo:text-align="justify" fo:line-height="150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font5" style:display-name="font5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font6" style:display-name="font6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xl22" style:display-name="xl22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3" style:display-name="xl23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4" style:display-name="xl24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00FF" style:language-complex="ar" style:country-complex="SA" fo:hyphenate="false"/>
    </style:style>
    <style:style style:name="xl25" style:display-name="xl25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6" style:display-name="xl26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7" style:display-name="xl27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8" style:display-name="xl28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style:language-complex="ar" style:country-complex="SA" fo:hyphenate="false"/>
    </style:style>
    <style:style style:name="xl29" style:display-name="xl29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FF0000" style:language-complex="ar" style:country-complex="SA" fo:hyphenate="false"/>
    </style:style>
    <style:style style:name="xl30" style:display-name="xl30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color="#008000" style:language-complex="ar" style:country-complex="SA" fo:hyphenate="false"/>
    </style:style>
    <style:style style:name="xl31" style:display-name="xl31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8000" style:language-complex="ar" style:country-complex="SA" fo:hyphenate="false"/>
    </style:style>
    <style:style style:name="Υd5πf0οefσf3έddλebιe9δe4οef" style:display-name="Υd5πf0οefσf3έddλebιe9δe4οef" style:family="paragraph" style:parent-style-name="Πd0ρf1οefεe5πf0ιe9λebοefγe3ήd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complex="ar" style:country-complex="SA" fo:hyphenate="false"/>
    </style:style>
    <style:style style:name="Σd3ώfeμecαe1κeaεe5ίdfμecεe5νedοefυf521" style:display-name="Σd3ώfeμecαe1 κeaεe5ίdfμecεe5νedοefυf5 21" style:family="paragraph" style:parent-style-name="Πd0ρf1οefεe5πf0ιe9λebοefγe3ήde">
      <style:paragraph-properties fo:text-align="justify" fo:margin-bottom="0.0833in"/>
      <style:text-properties style:font-name="Arial" style:font-name-asian="Arial" style:font-name-complex="Arial" style:language-complex="ar" style:country-complex="SA" fo:hyphenate="false"/>
    </style:style>
    <style:style style:name="WW-" style:display-name="WW-?????????" style:family="paragraph" style:parent-style-name="Πd0ρf1οefεe5πf0ιe9λebοefγe3ήde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style:language-complex="ar" style:country-complex="SA" fo:hyphenate="false"/>
    </style:style>
    <style:style style:name="E1" style:display-name="?????/????? ??????" style:family="paragraph" style:parent-style-name="Πd0ρf1οefεe5πf0ιe9λebοefγe3ήde">
      <style:text-properties style:language-complex="ar" style:country-complex="SA" fo:hyphenate="false"/>
    </style:style>
    <style:style style:name="E2" style:display-name="??????????? ??????" style:family="paragraph" style:parent-style-name="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ίdfνedαe1κeaαe1" style:display-name="Πd0εe5ρf1ιe9εe5χf7όfcμecεe5νedαe1 πf0ίdfνedαe1κeaαe1" style:family="paragraph" style:parent-style-name="Πd0ρf1οefεe5πf0ιe9λebοefγe3ήde">
      <style:text-properties style:language-complex="ar" style:country-complex="SA" fo:hyphenate="false"/>
    </style:style>
    <style:style style:name="Εc5πf0ιe9κeaεe5φf6αe1λebίdfδe4αe1πf0ίdfνedαe1κeaαe1" style:display-name="Εc5πf0ιe9κeaεe5φf6αe1λebίdfδe4αe1 πf0ίdfνedαe1κeaαe1" style:family="paragraph" style:parent-style-name="Πd0εe5ρf1ιe9εe5χf7όfcμecεe5νedαe1πf0ίdfνedαe1κeaα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λebαe1ιe9σf3ίdfοefυf5" style:display-name="Πd0εe5ρf1ιe9εe5χf7όfcμecεe5νedαe1 πf0λebαe1ιe9σf3ίdfοefυf5" style:family="paragraph" style:parent-style-name="Standard">
      <style:text-properties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TF_Num21" style:display-name="RTF_Num 2 1" style:family="text">
      <style:text-properties style:font-name="Tahoma" style:font-name-asian="Times New Roman" style:font-name-complex="Tahoma" fo:color="#000000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ahoma" style:font-name-asian="Times New Roman" style:font-name-complex="Tahoma" fo:color="#000000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-RTF_Num21" style:display-name="WW-RTF_Num 2 1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fo:font-weight="bold" style:font-weight-asian="bold" style:font-weight-complex="bold"/>
    </style:style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bold" style:font-weight-asian="bold" style:font-weight-complex="bold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Internet" style:display-name="?????? Internet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 style:text-underline-color="#000000"/>
    </style:style>
    <style:style style:name="Αριθμόςσελίδας" style:display-name="Αριθμός σελίδας" style:family="text" style:parent-style-name="Προεπιλεγμένηγραμματοσειρά"/>
    <style:style style:name="E3" style:display-name="?????? ??????" style:family="text" style:parent-style-name="Προεπιλεγμένηγραμματοσειρά">
      <style:text-properties fo:font-weight="bold" style:font-weight-asian="bold" style:font-weight-complex="bold"/>
    </style:style>
    <style:style style:name="WW8Num2z0" style:display-name="WW8Num2z0" style:family="text">
      <style:text-properties style:font-name="Tahoma" style:font-name-asian="Times New Roman" style:font-name-complex="Tahoma" fo:color="#000000"/>
    </style:style>
    <style:style style:name="ListLabel1" style:display-name="ListLabel 1" style:family="text">
      <style:text-properties style:font-name-asian="Times New Roman"/>
    </style:style>
    <style:style style:name="Έb8νedτf4οefνedηe7έddμecφf6αe1σf3ηe7" style:display-name="Έb8νedτf4οefνedηe7 έddμecφf6αe1σf3ηe7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Liberation Serif" style:font-name-asian="Times New Roman" style:font-name-complex="Mangal" fo:color="#000000" fo:font-size="12pt" style:font-size-asian="12pt" style:font-size-complex="10.5pt" style:language-complex="hi" style:country-complex="IN"/>
    </style:style>
    <style:style style:name="Σώμακείμενου3Char" style:display-name="Σώμα κείμενου 3 Char" style:family="text" style:parent-style-name="Προεπιλεγμένηγραμματοσειρά">
      <style:text-properties style:font-name="Liberation Serif" style:font-name-asian="Times New Roman" style:font-name-complex="Mangal" fo:color="#000000" fo:font-size="8pt" style:font-size-asian="8pt" style:font-size-complex="7pt" style:language-complex="hi" style:country-complex="IN"/>
    </style:style>
    <style:style style:name="ListLabel25" style:display-name="ListLabel 25" style:family="text">
      <style:text-properties style:font-name-asian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Tahoma" style:font-name-asian="Times New Roman" fo:font-weight="bold" style:font-weight-asian="bold" style:font-weight-complex="bold" style:letter-kerning="false" style:font-size-complex="12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 fo:color="#000000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95in"/>
      </style:footer-style>
    </style:page-layout>
    <style:style style:name="P2" style:parent-style-name="Υd5πf0οefσf3έddλebιe9δe4οef" style:family="paragraph">
      <style:paragraph-properties style:line-height-at-least="0.1388in"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</style:style>
    <style:style style:name="P3" style:parent-style-name="Πd0ρf1οefεe5πf0ιe9λebοefγe3ήd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000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Πλαίσιο1" text:anchor-type="paragraph" svg:x="5.74291in" svg:y="0.10827in" svg:width="0.09514in" svg:height="0.08125in" style:rel-width="scale" style:rel-height="scale"><draw:text-box><text:p text:style-name="P3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ÅËËÇÍÉÊÇ ÄÇÌÏÊÑÁÔÉÁ</dc:title>
    <meta:initial-creator>administrator</meta:initial-creator>
    <dc:creator>user</dc:creator>
    <meta:creation-date>2017-11-30T09:57:00Z</meta:creation-date>
    <dc:date>2017-12-04T08:45:00Z</dc:date>
    <meta:print-date>2017-10-05T07:59:00Z</meta:print-date>
    <meta:template xlink:href="Normal.dotm" xlink:type="simple"/>
    <meta:editing-cycles>18</meta:editing-cycles>
    <meta:editing-duration>PT2700S</meta:editing-duration>
    <meta:document-statistic meta:page-count="3" meta:paragraph-count="8" meta:word-count="635" meta:character-count="4060" meta:row-count="28" meta:non-whitespace-character-count="3433"/>
  </office:meta>
</office:document-meta>
</file>