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</style:style>
    <style:style style:name="T4" style:parent-style-name="Προεπιλεγμένηγραμματοσειρά" style:family="text">
      <style:text-properties style:font-name="Tahoma" style:font-name-asian="Times New Roman" style:font-size-complex="12pt"/>
    </style:style>
    <style:style style:name="T5" style:parent-style-name="Προεπιλεγμένηγραμματοσειρά" style:family="text">
      <style:text-properties style:font-name="Tahoma" style:font-name-complex="Tahoma" style:font-weight-complex="bold" fo:font-size="12pt" style:font-size-asian="12pt" style:font-size-complex="12pt"/>
    </style:style>
    <style:style style:name="P6" style:parent-style-name="Επικεφαλίδα1" style:family="paragraph">
      <style:text-properties style:font-name="Tahoma" style:font-name-complex="Tahoma" style:font-weight-complex="bold" fo:font-size="12pt" style:font-size-asian="12pt" style:font-size-complex="12pt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ahoma" style:font-weight-complex="bold" style:font-size-complex="12pt"/>
    </style:style>
    <style:style style:name="T9" style:parent-style-name="Προεπιλεγμένηγραμματοσειρά" style:family="text">
      <style:text-properties style:font-name="Tahoma" style:font-weight-complex="bold" style:font-size-complex="12pt"/>
    </style:style>
    <style:style style:name="P10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1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2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3" style:parent-style-name="Βασικό" style:family="paragraph">
      <style:paragraph-properties fo:text-align="center"/>
    </style:style>
    <style:style style:name="T14" style:parent-style-name="Προεπιλεγμένηγραμματοσειρά" style:family="text">
      <style:text-properties style:font-name="Tahoma" style:font-weight-complex="bold" style:font-size-complex="12pt"/>
    </style:style>
    <style:style style:name="T15" style:parent-style-name="Προεπιλεγμένηγραμματοσειρά" style:family="text">
      <style:text-properties style:font-name="Tahoma" style:font-weight-complex="bold" style:text-position="super 66.6%" style:font-size-complex="12pt"/>
    </style:style>
    <style:style style:name="T16" style:parent-style-name="Προεπιλεγμένηγραμματοσειρά" style:family="text">
      <style:text-properties style:font-name="Tahoma" style:font-weight-complex="bold" style:font-size-complex="12pt"/>
    </style:style>
    <style:style style:name="P17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8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9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0.734in"/>
    </style:style>
    <style:style style:name="TableColumn23" style:family="table-column">
      <style:table-column-properties style:column-width="3.2034in"/>
    </style:style>
    <style:style style:name="TableColumn24" style:family="table-column">
      <style:table-column-properties style:column-width="1.3652in"/>
    </style:style>
    <style:style style:name="Table20" style:family="table">
      <style:table-properties style:width="5.7916in" fo:margin-left="0in" table:align="center"/>
    </style:style>
    <style:style style:name="TableRow25" style:family="table-row">
      <style:table-row-properties style:min-row-height="0.425in"/>
    </style:style>
    <style:style style:name="TableCell2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7" style:parent-style-name="Βασικό" style:family="paragraph">
      <style:paragraph-properties fo:text-align="center" fo:line-height="100%"/>
    </style:style>
    <style:style style:name="T28" style:parent-style-name="Προεπιλεγμένηγραμματοσειρά" style:family="text">
      <style:text-properties style:font-name="Tahoma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0" style:parent-style-name="Βασικό" style:family="paragraph">
      <style:paragraph-properties fo:text-align="center" fo:line-height="100%"/>
    </style:style>
    <style:style style:name="T31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3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3" style:parent-style-name="Βασικό" style:family="paragraph">
      <style:paragraph-properties fo:line-height="100%"/>
    </style:style>
    <style:style style:name="T34" style:parent-style-name="Προεπιλεγμένηγραμματοσειρά" style:family="text">
      <style:text-properties style:font-name="Tahoma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6" style:parent-style-name="Βασικό" style:family="paragraph">
      <style:paragraph-properties fo:text-align="center" fo:line-height="100%"/>
    </style:style>
    <style:style style:name="T37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0" style:parent-style-name="Παράγραφοςλίστας" style:family="paragraph">
      <style:paragraph-properties fo:line-height="100%"/>
      <style:text-properties style:font-name="Tahoma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" style:parent-style-name="Βασικό" style:family="paragraph">
      <style:paragraph-properties fo:line-height="100%"/>
      <style:text-properties style:font-name="Tahoma"/>
    </style:style>
    <style:style style:name="TableCell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6" style:parent-style-name="Βασικό" style:family="paragraph">
      <style:paragraph-properties fo:line-height="100%"/>
    </style:style>
    <style:style style:name="T47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P48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49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50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51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</style:style>
    <style:style style:name="T52" style:parent-style-name="Προεπιλεγμένηγραμματοσειρά" style:family="text">
      <style:text-properties style:font-name="Tahoma" style:font-weight-complex="bold" style:font-size-complex="12pt"/>
    </style:style>
    <style:style style:name="P5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5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5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5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1" draw:style-name="a1" draw:name="Object 1" text:anchor-type="as-char" svg:x="0in" svg:y="0in" svg:width="1.33333in" svg:height="0.84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Επικεφαλίδα1" text:outline-level="1"><text:span text:style-name="T5">ΕΛΛΗΝΙΚΗ ΔΗΜΟΚΡΑΤΙΑ <text:s text:c="26"/>Κασσάνδρεια 30/11/2017<text:s/></text:span></text:h>
      <text:h text:style-name="P6" text:outline-level="1">ΝΟΜΟΣ ΧΑΛΚΙΔΙΚΗΣ <text:s text:c="70"/></text:h>
      <text:p text:style-name="P7"><text:span text:style-name="T8">ΔΗΜΟΣ<text:s/></text:span><text:span text:style-name="T9">ΚΑΣΣΑΝΔΡΑΣ</text:span></text:p>
      <text:p text:style-name="P10">ΟΙΚΟΝΟΜΙΚΗ ΕΠΙΤΡΟΠΗ</text:p>
      <text:p text:style-name="P11"/>
      <text:p text:style-name="P12"/>
      <text:p text:style-name="P13"><text:span text:style-name="T14">ΠΙΝΑΚΑΣ ΔΗΜΟΣΙΕΥΣΗΣ ΤΗΣ 40</text:span><text:span text:style-name="T15">ης</text:span><text:span text:style-name="T16"><text:s/>ΕΚΤΑΚΤΗΣ ΣΥΝΕΔΡΙΑΣΗΣ <text:s/></text:span></text:p>
      <text:p text:style-name="P17">ΤΗΣ <text:s/>ΟΙΚΟΝΟΜΙΚΗΣ <text:s/>ΕΠΙΤΡΟΠΗΣ</text:p>
      <text:p text:style-name="P18">ΣΤΙΣ <text:s/>30-11-2017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Α/Α</text:span></text:p>
          </table:table-cell>
          <table:table-cell table:style-name="TableCell29">
            <text:p text:style-name="P30"><text:span text:style-name="T31">ΑΡΙΘ. ΑΠΟΦ.</text:span></text:p>
          </table:table-cell>
          <table:table-cell table:style-name="TableCell32">
            <text:p text:style-name="P33"><text:span text:style-name="T34">ΠΕΡΙΛΗΨΗ ΘΕΜΑΤΟΣ ΠΟΥ ΣΥΖΗΤΗΘΗΚΕ</text:span></text:p>
          </table:table-cell>
          <table:table-cell table:style-name="TableCell35">
            <text:p text:style-name="P36"><text:span text:style-name="T37">ΛΗΦΘΗΚΕ ΑΠΟΦΑΣΗ<text:s/></text:span></text:p>
          </table:table-cell>
        </table:table-row>
        <table:table-row table:style-name="TableRow38">
          <table:table-cell table:style-name="TableCell39">
            <text:list text:style-name="LFO5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515</text:p>
          </table:table-cell>
          <table:table-cell table:style-name="TableCell43">
            <text:p text:style-name="P44">Έγκριση υπαγωγής οφειλετών του Δήμου Κασσάνδρας στη<text:s/>ρύθμιση οφειλών σύμφωνα με το άρθρο 52 του Ν. 4483/2017.</text:p>
          </table:table-cell>
          <table:table-cell table:style-name="TableCell45">
            <text:p text:style-name="P46"><text:span text:style-name="T47"><text:s text:c="4"/>ΟΜΟΦΩΝΗ</text:span></text:p>
          </table:table-cell>
        </table:table-row>
      </table:table>
      <text:p text:style-name="P48"><text:s text:c="42"/></text:p>
      <text:p text:style-name="P49"><text:s text:c="44"/>Ο ΠΡΟΕΔΡΟΣ της Ο.Ε.</text:p>
      <text:p text:style-name="P50"/>
      <text:p text:style-name="P51"><text:span text:style-name="T52"><text:s text:c="44"/>ΒΑΣΙΛΕΙΟΣ ΚΥΡΙΤΣΗΣ</text:span>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widows="2" fo:orphans="2" fo:text-align="justify" style:vertical-align="auto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widows="2" fo:orphans="2" fo:text-align="justify" style:vertical-align="auto" fo:line-height="100%"/>
      <style:text-properties style:font-name="Tahoma" style:font-name-asian="Times New Roman" fo:font-weight="bold" style:font-weight-asian="bold" style:font-weight-complex="bold" style:letter-kerning="false" style:font-size-complex="12pt" fo:hyphenate="tru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widows="2" fo:orphans="2" fo:text-align="justify" style:vertical-align="auto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line-height="100%"/>
      <style:text-properties style:font-name="Liberation Serif" style:font-name-asian="Times New Roman" style:font-name-complex="Liberation Serif" fo:color="#000000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Εc5πf0ιe9κeaεe5φf6αe1λebίdfδe4αe11" style:display-name="Εc5πf0ιe9κeaεe5φf6αe1λebίdfδe4αe1 1" style:family="paragraph">
      <style:paragraph-properties fo:text-align="justify" fo:margin-bottom="0.1388in"/>
      <style:text-properties style:font-name="Times New Roman" style:font-name-complex="Times New Roman" fo:color="#00000A" fo:hyphenate="false"/>
    </style:style>
    <style:style style:name="Εc5πf0ιe9κeaεe5φf6αe1λebίdfδe4αe12" style:display-name="Εc5πf0ιe9κeaεe5φf6αe1λebίdfδe4αe1 2" style:family="paragraph">
      <style:paragraph-properties fo:text-align="justify" fo:margin-top="0.1812in">
        <style:tab-stops>
          <style:tab-stop style:type="left" style:position="0.062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font-size-complex="12pt" fo:hyphenate="false"/>
    </style:style>
    <style:style style:name="Εc5πf0ιe9κeaεe5φf6αe1λebίdfδe4αe13" style:display-name="Εc5πf0ιe9κeaεe5φf6αe1λebίdfδe4αe1 3" style:family="paragraph">
      <style:paragraph-properties fo:text-align="justify" fo:margin-bottom="0.1388in"/>
      <style:text-properties style:font-name="Tahoma" fo:font-weight="bold" style:font-weight-asian="bold" style:font-weight-complex="bold" fo:color="#00000A" style:font-size-complex="12pt" fo:hyphenate="false"/>
    </style:style>
    <style:style style:name="Εc5πf0ιe9κeaεe5φf6αe1λebίdfδe4αe14" style:display-name="Εc5πf0ιe9κeaεe5φf6αe1λebίdfδe4αe1 4" style:family="paragraph">
      <style:paragraph-properties fo:text-align="justify" fo:margin-bottom="0.1388in" fo:margin-left="1in" fo:text-indent="0.5in">
        <style:tab-stops/>
      </style:paragraph-properties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#000000" fo:hyphenate="false"/>
    </style:style>
    <style:style style:name="Εc5πf0ιe9κeaεe5φf6αe1λebίdfδe4αe15" style:display-name="Εc5πf0ιe9κeaεe5φf6αe1λebίdfδe4αe1 5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color="#00000A" fo:hyphenate="false"/>
    </style:style>
    <style:style style:name="Εc5πf0ιe9κeaεe5φf6αe1λebίdfδe4αe1" style:display-name="Εc5πf0ιe9κeaεe5φf6αe1λebίdfδe4αe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Σd3ώfeμecαe1κeaεe5ιe9μecέddνedοefυf5" style:display-name="Σd3ώfeμecαe1 κeaεe5ιe9μecέddνedοefυf5" style:family="paragraph" style:parent-style-name="Standard">
      <style:paragraph-properties fo:text-align="justify" fo:margin-top="0.2729in" fo:line-height="120%">
        <style:tab-stops>
          <style:tab-stop style:type="center" style:position="3.3069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Λcbίdfσf3τf4αe1" style:display-name="Λcbίdfσf3τf4αe1" style:family="paragraph" style:parent-style-name="Σd3ώfeμecαe1κeaεe5ιe9μecέddνedοefυf5">
      <style:text-properties fo:hyphenate="false"/>
    </style:style>
    <style:style style:name="Υd5πf0όfcμecνedηe7μecαe1" style:display-name="Υd5πf0όfcμecνedηe7μecα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Εc5υf5ρf1εe5τf4ήdeρf1ιe9οef" style:display-name="Εc5υf5ρf1εe5τf4ήdeρf1ιe9οef" style:family="paragraph" style:parent-style-name="Standard">
      <style:paragraph-properties text:number-lines="false"/>
      <style:text-properties style:font-name="Times New Roman" style:font-name-complex="Times New Roman" style:language-complex="ar" style:country-complex="SA" fo:hyphenate="false"/>
    </style:style>
    <style:style style:name="Πd0ρf1οefεe5πf0ιe9λebοefγe3ήde" style:display-name="Πd0ρf1οefεe5πf0ιe9λebοefγe3ήde" style:family="paragraph">
      <style:paragraph-properties fo:line-height="100%"/>
      <style:text-properties style:font-name="Times New Roman" style:font-name-asian="Times New Roman" style:font-name-complex="Times New Roman" fo:color="#000000" style:font-size-complex="12pt" style:language-complex="hi" style:country-complex="IN" fo:hyphenate="false"/>
    </style:style>
    <style:style style:name="Λcbεe5ζe6άdcνedτf4αe1" style:display-name="Λcbεe5ζe6άdcνedτf4αe1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" style:display-name="???????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0" style:display-name="?????????" style:family="paragraph" style:parent-style-name="Πd0ρf1οefεe5πf0ιe9λebοefγe3ήde">
      <style:text-properties style:language-complex="ar" style:country-complex="SA" fo:hyphenate="false"/>
    </style:style>
    <style:style style:name="Σώμακείμενου2" style:display-name="Σώμα κείμενου 2" style:family="paragraph" style:parent-style-name="Πd0ρf1οefεe5πf0ιe9λebοefγe3ήde">
      <style:paragraph-properties fo:text-align="justify" fo:line-height="150%"/>
      <style:text-properties style:font-name="Tahoma" style:font-name-asian="Tahoma" style:font-name-complex="Tahoma" style:language-complex="ar" style:country-complex="SA" fo:hyphenate="false"/>
    </style:style>
    <style:style style:name="Σώμακείμενου3" style:display-name="Σώμα κείμενου 3" style:family="paragraph" style:parent-style-name="Πd0ρf1οefεe5πf0ιe9λebοefγe3ήde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font5" style:display-name="font5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font6" style:display-name="font6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xl22" style:display-name="xl22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3" style:display-name="xl23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4" style:display-name="xl24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00FF" style:language-complex="ar" style:country-complex="SA" fo:hyphenate="false"/>
    </style:style>
    <style:style style:name="xl25" style:display-name="xl25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6" style:display-name="xl26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7" style:display-name="xl27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8" style:display-name="xl28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xl29" style:display-name="xl29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FF0000" style:language-complex="ar" style:country-complex="SA" fo:hyphenate="false"/>
    </style:style>
    <style:style style:name="xl30" style:display-name="xl30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color="#008000" style:language-complex="ar" style:country-complex="SA" fo:hyphenate="false"/>
    </style:style>
    <style:style style:name="xl31" style:display-name="xl31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8000" style:language-complex="ar" style:country-complex="SA" fo:hyphenate="false"/>
    </style:style>
    <style:style style:name="Υd5πf0οefσf3έddλebιe9δe4οef" style:display-name="Υd5πf0οefσf3έddλebιe9δe4οef" style:family="paragraph" style:parent-style-name="Πd0ρf1οefεe5πf0ιe9λebοefγe3ήd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complex="ar" style:country-complex="SA" fo:hyphenate="false"/>
    </style:style>
    <style:style style:name="Σd3ώfeμecαe1κeaεe5ίdfμecεe5νedοefυf521" style:display-name="Σd3ώfeμecαe1 κeaεe5ίdfμecεe5νedοefυf5 21" style:family="paragraph" style:parent-style-name="Πd0ρf1οefεe5πf0ιe9λebοefγe3ήde">
      <style:paragraph-properties fo:text-align="justify" fo:margin-bottom="0.0833in"/>
      <style:text-properties style:font-name="Arial" style:font-name-asian="Arial" style:font-name-complex="Arial" style:language-complex="ar" style:country-complex="SA" fo:hyphenate="false"/>
    </style:style>
    <style:style style:name="WW-" style:display-name="WW-?????????" style:family="paragraph" style:parent-style-name="Πd0ρf1οefεe5πf0ιe9λebοefγe3ήde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style:language-complex="ar" style:country-complex="SA" fo:hyphenate="false"/>
    </style:style>
    <style:style style:name="E1" style:display-name="?????/????? ??????" style:family="paragraph" style:parent-style-name="Πd0ρf1οefεe5πf0ιe9λebοefγe3ήde">
      <style:text-properties style:language-complex="ar" style:country-complex="SA" fo:hyphenate="false"/>
    </style:style>
    <style:style style:name="E2" style:display-name="??????????? ??????" style:family="paragraph" style:parent-style-name="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ίdfνedαe1κeaαe1" style:display-name="Πd0εe5ρf1ιe9εe5χf7όfcμecεe5νedαe1 πf0ίdfνedαe1κeaαe1" style:family="paragraph" style:parent-style-name="Πd0ρf1οefεe5πf0ιe9λebοefγe3ήde">
      <style:text-properties style:language-complex="ar" style:country-complex="SA" fo:hyphenate="false"/>
    </style:style>
    <style:style style:name="Εc5πf0ιe9κeaεe5φf6αe1λebίdfδe4αe1πf0ίdfνedαe1κeaαe1" style:display-name="Εc5πf0ιe9κeaεe5φf6αe1λebίdfδe4αe1 πf0ίdfνedαe1κeaαe1" style:family="paragraph" style:parent-style-name="Πd0εe5ρf1ιe9εe5χf7όfcμecεe5νedαe1πf0ίdfνedαe1κeaα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λebαe1ιe9σf3ίdfοefυf5" style:display-name="Πd0εe5ρf1ιe9εe5χf7όfcμecεe5νedαe1 πf0λebαe1ιe9σf3ίdfοefυf5" style:family="paragraph" style:parent-style-name="Standard">
      <style:text-properties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TF_Num21" style:display-name="RTF_Num 2 1" style:family="text">
      <style:text-properties style:font-name="Tahoma" style:font-name-asian="Times New Roman" style:font-name-complex="Tahoma" fo:color="#000000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ahoma" style:font-name-asian="Times New Roman" style:font-name-complex="Tahoma" fo:color="#000000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-RTF_Num21" style:display-name="WW-RTF_Num 2 1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fo:font-weight="bold" style:font-weight-asian="bold" style:font-weight-complex="bold"/>
    </style:style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bold" style:font-weight-asian="bold" style:font-weight-complex="bold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Internet" style:display-name="?????? Internet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#000000"/>
    </style:style>
    <style:style style:name="Αριθμόςσελίδας" style:display-name="Αριθμός σελίδας" style:family="text" style:parent-style-name="Προεπιλεγμένηγραμματοσειρά"/>
    <style:style style:name="E3" style:display-name="?????? ??????" style:family="text" style:parent-style-name="Προεπιλεγμένηγραμματοσειρά">
      <style:text-properties fo:font-weight="bold" style:font-weight-asian="bold" style:font-weight-complex="bold"/>
    </style:style>
    <style:style style:name="WW8Num2z0" style:display-name="WW8Num2z0" style:family="text">
      <style:text-properties style:font-name="Tahoma" style:font-name-asian="Times New Roman" style:font-name-complex="Tahoma" fo:color="#000000"/>
    </style:style>
    <style:style style:name="ListLabel1" style:display-name="ListLabel 1" style:family="text">
      <style:text-properties style:font-name-asian="Times New Roman"/>
    </style:style>
    <style:style style:name="Έb8νedτf4οefνedηe7έddμecφf6αe1σf3ηe7" style:display-name="Έb8νedτf4οefνedηe7 έddμecφf6αe1σf3ηe7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Liberation Serif" style:font-name-asian="Times New Roman" style:font-name-complex="Mangal" fo:color="#000000" fo:font-size="12pt" style:font-size-asian="12pt" style:font-size-complex="10.5pt" style:language-complex="hi" style:country-complex="IN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Liberation Serif" style:font-name-asian="Times New Roman" style:font-name-complex="Mangal" fo:color="#000000" fo:font-size="8pt" style:font-size-asian="8pt" style:font-size-complex="7pt" style:language-complex="hi" style:country-complex="IN"/>
    </style:style>
    <style:style style:name="ListLabel25" style:display-name="ListLabel 25" style:family="text">
      <style:text-properties style:font-name-asian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Tahoma" style:font-name-asian="Times New Roman" fo:font-weight="bold" style:font-weight-asian="bold" style:font-weight-complex="bold" style:letter-kerning="false" style:font-size-complex="12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 fo:color="#000000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95in"/>
      </style:footer-style>
    </style:page-layout>
    <style:style style:name="P2" style:parent-style-name="Υd5πf0οefσf3έddλebιe9δe4οef" style:family="paragraph">
      <style:paragraph-properties style:line-height-at-least="0.1388in"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</style:style>
    <style:style style:name="P3" style:parent-style-name="Πd0ρf1οefεe5πf0ιe9λebοefγe3ήd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Πλαίσιο1" text:anchor-type="paragraph" svg:x="5.74291in" svg:y="0.10827in" svg:width="0.09514in" svg:height="0.0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ÅËËÇÍÉÊÇ ÄÇÌÏÊÑÁÔÉÁ</dc:title>
    <meta:initial-creator>administrator</meta:initial-creator>
    <dc:creator>user</dc:creator>
    <meta:creation-date>2017-12-07T07:00:00Z</meta:creation-date>
    <dc:date>2017-12-07T07:06:00Z</dc:date>
    <meta:print-date>2017-10-05T07:59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106" meta:character-count="682" meta:row-count="4" meta:non-whitespace-character-count="577"/>
  </office:meta>
</office:document-meta>
</file>