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color="#000000" style:font-name="Arial1" fo:font-size="12pt" fo:language="en" fo:country="US" style:font-size-asian="12pt"/>
    </style:style>
    <style:style style:name="P3" style:family="paragraph" style:parent-style-name="Standard">
      <style:paragraph-properties fo:text-align="center" style:justify-single-word="false"/>
    </style:style>
    <style:style style:name="P4" style:family="paragraph" style:parent-style-name="Standard">
      <style:text-properties style:font-name="Arial1" fo:font-size="14pt" fo:language="en" fo:country="US" style:font-size-asian="14pt" style:font-name-complex="Arial2"/>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fo:font-size="11pt" style:font-size-asian="11pt"/>
    </style:style>
    <style:style style:name="P7" style:family="paragraph" style:parent-style-name="Standard">
      <style:paragraph-properties fo:line-height="200%" fo:text-align="justify" style:justify-single-word="false"/>
    </style:style>
    <style:style style:name="P8" style:family="paragraph" style:parent-style-name="Standard">
      <style:paragraph-properties fo:line-height="150%" fo:text-align="justify" style:justify-single-word="false"/>
      <style:text-properties fo:font-size="5pt" style:font-size-asian="5pt"/>
    </style:style>
    <style:style style:name="P9" style:family="paragraph" style:parent-style-name="Heading_20_2" style:list-style-name="">
      <style:paragraph-properties fo:text-align="start" style:justify-single-word="false"/>
    </style:style>
    <style:style style:name="P10" style:family="paragraph" style:parent-style-name="ΠΙΝΑΚΑΣ" style:master-page-name="Standard">
      <style:paragraph-properties fo:text-align="justify" style:justify-single-word="false" style:page-number="auto"/>
      <style:text-properties fo:language="en" fo:country="US"/>
    </style:style>
    <style:style style:name="T1" style:family="text">
      <style:text-properties fo:font-size="12pt" style:font-size-asian="12pt"/>
    </style:style>
    <style:style style:name="T2" style:family="text">
      <style:text-properties style:font-name="Times New Roman" style:font-name-complex="Times New Roman1" style:font-size-complex="12pt"/>
    </style:style>
    <style:style style:name="T3" style:family="text">
      <style:text-properties style:font-name="Times New Roman" fo:font-size="11pt" style:font-size-asian="11pt" style:font-name-complex="Times New Roman1" style:font-size-complex="12pt"/>
    </style:style>
    <style:style style:name="T4" style:family="text">
      <style:text-properties fo:font-size="11pt" style:font-size-asian="11pt"/>
    </style:style>
    <style:style style:name="T5" style:family="text">
      <style:text-properties fo:font-size="11pt" style:font-size-asian="11pt" style:font-size-complex="12pt" style:font-weight-complex="bold"/>
    </style:style>
    <style:style style:name="T6" style:family="text">
      <style:text-properties fo:font-size="11pt" style:font-size-asian="11pt" style:font-weight-complex="bold"/>
    </style:style>
    <style:style style:name="T7" style:family="text">
      <style:text-properties fo:font-size="11pt" fo:font-weight="bold" style:font-size-asian="11pt" style:font-weight-asian="bold"/>
    </style:style>
    <style:style style:name="T8" style:family="text">
      <style:text-properties fo:font-size="11pt" fo:font-weight="bold" style:font-size-asian="11pt" style:font-weight-asian="bold" text:display="none"/>
    </style:style>
    <style:style style:name="T9" style:family="text">
      <style:text-properties fo:font-size="11pt" fo:font-weight="bold" style:font-size-asian="11pt" style:font-weight-asian="bold" style:font-weight-complex="bold"/>
    </style:style>
    <style:style style:name="T10" style:family="text">
      <style:text-properties fo:language="fr" fo:country="FR"/>
    </style:style>
    <style:style style:name="T11" style:family="text">
      <style:text-properties fo:language="en" fo:country="US"/>
    </style:style>
    <style:style style:name="T12" style:family="text">
      <style:text-properties fo:language="en" fo:country="US" fo:font-weight="bold" style:font-weight-asian="bold"/>
    </style:style>
    <style:style style:name="T13" style:family="text">
      <style:text-properties style:font-name="Arial1" fo:font-size="14pt" style:font-size-asian="14pt" style:font-name-complex="Arial2"/>
    </style:style>
    <style:style style:name="T14" style:family="text">
      <style:text-properties style:font-name="Arial1" fo:font-size="14pt" fo:language="en" fo:country="US" style:font-size-asian="14pt" style:font-name-complex="Arial2"/>
    </style:style>
    <style:style style:name="T15" style:family="text">
      <style:text-properties fo:font-size="14pt" style:font-size-asian="14pt" style:font-size-complex="12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Standard"><text:span text:style-name="T1">Γενική Διεύθυνση <text:s text:c="65"/>Θεσσαλονίκη 24-7-2018</text:span></text:p>
      <text:p text:style-name="Standard"><text:span text:style-name="T1">Υπ/μα <text:s/>Θεσσαλονίκης</text:span></text:p>
      <text:h text:style-name="P9" text:outline-level="2"><text:span text:style-name="T2">Ταχ. Δ/νση: Μοναστηρίου 104-</text:span><text:span text:style-name="T4"> Αμπελόκηποι</text:span></text:h>
      <text:p text:style-name="Standard"><text:span text:style-name="T1">Τ.Κ. 546 27 – Θεσσαλονίκη</text:span></text:p>
      <text:p text:style-name="P1"/>
      <text:h text:style-name="P9" text:outline-level="2"><text:span text:style-name="T3">Πληροφορίες: <text:s/>ΠΕΤΣΑΝΗΣ <text:s/>Γ.</text:span></text:h>
      <text:p text:style-name="Standard">Τηλ<text:span text:style-name="T10">.: 2310-5088</text:span>29</text:p>
      <text:p text:style-name="Standard"><text:span text:style-name="T10">Fax : 2310-555471</text:span></text:p>
      <text:p text:style-name="Standard">Ε<text:span text:style-name="T10">-mail: </text:span><text:span text:style-name="T11"><text:s/>gpets@elga.gr</text:span></text:p>
      <text:p text:style-name="P2"/>
      <text:p text:style-name="P3"><text:span text:style-name="T13">ΑΝΑΚΟΙΝΩΣΗ</text:span></text:p>
      <text:p text:style-name="P4"/>
      <text:p text:style-name="P5"><text:span text:style-name="T15">Ο ΕΛ.Γ.Α </text:span><text:span text:style-name="T5">εν</text:span><text:span text:style-name="T4">ημερώνει όλους τους ενδιαφερόμενους </text:span><text:span text:style-name="T7">για τη 2</text:span><text:span text:style-name="T8"> <text:s/>δφ</text:span><text:bookmark-start text:name="OLE_LINK25"/><text:bookmark-start text:name="OLE_LINK40"/><text:bookmark-start text:name="OLE_LINK41"/><text:span text:style-name="T7">η τροποποίηση,</text:span><text:span text:style-name="T4"> που αποφάσισε ο <text:s/>Γενικός Γραμματέας Αγροτικής Πολιτικής και Διαχείρισης Κοινοτικών Πόρων (ΑΔΑ: Ω7Β44653ΠΓ-Δ4Α),</text:span><text:bookmark text:name="_GoBack"/><text:span text:style-name="T4"> της </text:span><text:span text:style-name="T6"><text:s/>με αριθ. Πρωτ. ΕΛ.Γ.Α.</text:span><text:span text:style-name="T9"> 4882/11-04-2018 </text:span><text:span text:style-name="T6">Πρόσκλησης για την υποβολή αιτήσεων στήριξης για συμμετοχή στο Μέτρο 5.1 </text:span><text:span text:style-name="T7">«Επενδύσεις σε προληπτικά μέτρα που σκοπεύουν στη μείωση των δυσμενών επιπτώσεων πιθανών φυσικών φαινομένων, δυσμενών καιρικών συνθηκών και καταστροφικών συμβάντων» </text:span><text:bookmark-end text:name="OLE_LINK25"/><text:bookmark-end text:name="OLE_LINK40"/><text:bookmark-end text:name="OLE_LINK41"/><text:span text:style-name="T7">του Προγράμματος Αγροτικής Ανάπτυξης της Ελλάδας «Π.Α.Α.»</text:span><text:span text:style-name="T4"> </text:span><text:span text:style-name="T7">2014-2020</text:span><text:span text:style-name="T4"> στο πλαίσιο του Κανονισμού (ΕΚ) 1305/2013 του Συμβουλίου για τη στήριξη της Αγροτικής Ανάπτυξης από το Ευρωπαϊκό Γεωργικό Ταμείο Αγροτικής Ανάπτυξης (Ε.Γ.Τ.Α.Α.) <text:s/>και η οποία περιλαμβάνει τα εξής : </text:span></text:p>
      <text:p text:style-name="P6"/>
      <text:p text:style-name="P7"><text:span text:style-name="T4">« ΑΡΘΡΟ <text:s/>1 </text:span></text:p>
      <text:p text:style-name="P7"><text:span text:style-name="T4">1. Την τροποποίηση του σημείου 5.1.α <text:s text:c="2"/>της Πρόσκλησης ως εξής: </text:span></text:p>
      <text:p text:style-name="P5"><text:span text:style-name="T4">α) Οι ενδιαφερόμενοι που επιθυμούν να υπαχθούν στο καθεστώς ενίσχυσης, υποβάλλουν αίτηση στήριξης (φάκελος υποψηφιότητας) σύμφωνα με τα οριζόμενα στην παράγραφο 5.2. Η υποβολή (οριστικοποίηση) των αιτήσεων στήριξης, γίνεται μέσω του Πληροφοριακού Συστήματος Κρατικών Ενισχύσεων, αρχίζει την 23/04/2018 και λήγει την 18/09/2018 . </text:span></text:p>
      <text:p text:style-name="P8"/>
      <text:p text:style-name="P7"><text:span text:style-name="T4">2. Την τροποποίηση του σημείου 5.2.ι <text:s text:c="2"/>της Πρόσκλησης ως εξής: </text:span></text:p>
      <text:p text:style-name="P5"><text:span text:style-name="T4">ι) Ο φυσικός φάκελος υποβάλλεται σε δύο αντίτυπα, πρωτότυπο υπογεγραμμένο από τον δυνητικό δικαιούχο και αντίγραφο, το αργότερο εντός αποκλειστικής προθεσμίας δεκαπέντε (15) ημερολογιακών ημερών (3 Οκτωβρίου 2018), μετά την καταληκτική ημερομηνία υποβολής των αιτήσεων στήριξης. Τα δύο αντίτυπα (πρωτότυπο και αντίγραφο) υποβάλλονται στο αρμόδιο υποκατάστημα του ΕΛΓΑ. Με την παρέλευση της ως άνω προθεσμίας, χωρίς την επίκληση περιστατικών ανωτέρας βίας ή εξαιρετικών περιστάσεων, η αίτηση στήριξης απορρίπτεται. ».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l" fo:country="GR" style:letter-kerning="true"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l" fo:country="GR" style:letter-kerning="true"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127cm"/>
      <style:text-properties fo:color="#000000" style:font-name="Arial1" fo:font-size="12pt" style:font-size-asian="12pt"/>
    </style:style>
    <style:style style:name="List" style:family="paragraph" style:parent-style-name="Standard" style:default-outline-level="" style:class="list">
      <style:paragraph-properties fo:margin="100%" fo:margin-left="0.499cm" fo:margin-right="0cm" fo:text-indent="-0.499cm" style:auto-text-indent="false"/>
      <style:text-properties fo:font-size="12pt" style:font-size-asian="12pt" style:font-name-complex="Mangal1" style:font-size-complex="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keep-with-next="always"/>
      <style:text-properties style:font-name="Arial1" fo:font-size="12pt" style:font-size-asian="12pt" style:language-asian="en" style:country-asian="US"/>
    </style:style>
    <style:style style:name="Heading_20_2" style:display-name="Heading 2" style:family="paragraph" style:parent-style-name="Standard" style:next-style-name="Text_20_body" style:default-outline-level="2" style:class="text">
      <style:paragraph-properties fo:text-align="end" style:justify-single-word="false" fo:keep-with-next="always"/>
      <style:text-properties style:font-name="Arial1" fo:font-size="12pt" style:font-size-asian="12pt" style:font-name-complex="Arial2"/>
    </style:style>
    <style:style style:name="Heading_20_3" style:display-name="Heading 3" style:family="paragraph" style:parent-style-name="Standard" style:next-style-name="Text_20_body" style:default-outline-level="3" style:class="text">
      <style:paragraph-properties fo:keep-with-next="always"/>
      <style:text-properties style:font-name="Arial1" fo:font-size="12pt" style:font-size-asian="12pt" style:font-name-complex="Arial2"/>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rial1" fo:font-size="12pt" fo:font-weight="bold" style:font-size-asian="12pt" style:font-weight-asian="bold" style:font-name-complex="Arial2" style:font-weight-complex="bold"/>
    </style:style>
    <style:style style:name="Body_20_Text_20_2" style:display-name="Body Text 2" style:family="paragraph" style:parent-style-name="Standard" style:default-outline-level="">
      <style:paragraph-properties fo:text-align="justify" style:justify-single-word="false"/>
      <style:text-properties style:font-name="Arial1" style:language-asian="en" style:country-asian="US"/>
    </style:style>
    <style:style style:name="ΠΙΝΑΚΑΣ" style:family="paragraph" style:default-outline-level="">
      <style:paragraph-properties fo:margin-top="0cm" fo:margin-bottom="0.127cm" fo:orphans="2" fo:widows="2" style:writing-mode="lr-tb"/>
      <style:text-properties fo:color="#000000" style:font-name="Arial1" fo:font-size="12pt" style:font-size-asian="12pt"/>
    </style:style>
    <style:style style:name="Number_20_List" style:display-name="Number List" style:family="paragraph" style:default-outline-level="">
      <style:paragraph-properties fo:orphans="2" fo:widows="2" style:writing-mode="lr-tb"/>
      <style:text-properties fo:color="#000000"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style:font-name="Arial1" fo:font-size="12pt" style:font-size-asian="12pt" style:font-name-complex="Arial2"/>
    </style:style>
    <style:style style:name="Text_20_body_20_indent" style:display-name="Text body indent" style:family="paragraph" style:parent-style-name="Standard" style:default-outline-level="" style:class="text">
      <style:paragraph-properties fo:margin="100%" fo:margin-left="0.499cm" fo:margin-right="0cm" fo:text-align="justify" style:justify-single-word="false" fo:text-indent="1.27cm" style:auto-text-indent="false"/>
      <style:text-properties style:font-name="Arial1" fo:font-size="12pt" fo:font-style="italic" style:font-size-asian="12pt" style:font-style-asian="italic" style:font-name-complex="Arial2" style:font-style-complex="italic"/>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Σώμα_20_κείμενου_20_2_20_Char" style:display-name="Σώμα κείμενου 2 Char" style:family="text">
      <style:text-properties style:font-name="Arial1" style:language-asian="en" style:country-asian="US"/>
    </style:style>
    <style:style style:name="Σώμα_20_κειμένου_20_Char" style:display-name="Σώμα κειμένου Char" style:family="text">
      <style:text-properties fo:color="#000000" style:font-name="Arial1"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style="normal" style:font-name-asian="Times New Roman1" style:font-style-asian="normal" style:font-name-complex="Arial2"/>
    </style:style>
    <style:style style:name="ListLabel_20_3" style:display-name="ListLabel 3" style:family="text">
      <style:text-properties style:font-name-asian="Times New Roman1" style:font-name-complex="Arial2"/>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Times New Roman1" style:font-name-complex="Tahoma1"/>
    </style:style>
    <style:style style:name="ListLabel_20_6" style:display-name="ListLabel 6" style:family="text">
      <style:text-properties fo:font-size="10pt" style:font-size-asian="10pt"/>
    </style:style>
    <text:outline-style style:name="Outline">
      <text:outline-level-style text:level="1" style:num-prefix="Άρθρο " style:num-suffix="." style:num-format="I">
        <style:list-level-properties text:list-level-position-and-space-mode="label-alignment">
          <style:list-level-label-alignment text:label-followed-by="listtab" text:list-tab-stop-position="2.54cm"/>
        </style:list-level-properties>
      </text:outline-level-style>
      <text:outline-level-style text:level="2" style:num-prefix="Ενότητα " style:num-format="1" text:display-levels="2">
        <style:list-level-properties text:list-level-position-and-space-mode="label-alignment">
          <style:list-level-label-alignment text:label-followed-by="listtab" text:list-tab-stop-position="2.54cm"/>
        </style:list-level-properties>
      </text:outline-level-style>
      <text:outline-level-style text:level="3" style:num-prefix="(" style:num-suffix=")" style:num-format="a" text:display-levels="2">
        <style:list-level-properties text:list-level-position-and-space-mode="label-alignment">
          <style:list-level-label-alignment text:label-followed-by="listtab" text:list-tab-stop-position="1.27cm" fo:text-indent="-0.762cm" fo:margin-left="1.27cm"/>
        </style:list-level-properties>
      </text:outline-level-style>
      <text:outline-level-style text:level="4" style:num-prefix="(" style:num-suffix=")" style:num-format="i" text:display-levels="3">
        <style:list-level-properties text:list-level-position-and-space-mode="label-alignment" fo:text-align="end">
          <style:list-level-label-alignment text:label-followed-by="listtab" text:list-tab-stop-position="1.524cm" fo:text-indent="-0.25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4.071cm" fo:text-indent="-0.635cm" fo:margin-left="4.071cm"/>
        </style:list-level-properties>
      </text:list-level-style-number>
      <text:list-level-style-number text:level="2" style:num-suffix="." style:num-format="a">
        <style:list-level-properties text:list-level-position-and-space-mode="label-alignment">
          <style:list-level-label-alignment text:label-followed-by="listtab" text:list-tab-stop-position="5.341cm" fo:text-indent="-0.635cm" fo:margin-left="5.3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611cm" fo:text-indent="-0.318cm" fo:margin-left="6.61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7.881cm" fo:text-indent="-0.635cm" fo:margin-left="7.88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151cm" fo:text-indent="-0.635cm" fo:margin-left="9.1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21cm" fo:text-indent="-0.318cm" fo:margin-left="10.42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691cm" fo:text-indent="-0.635cm" fo:margin-left="11.69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961cm" fo:text-indent="-0.635cm" fo:margin-left="12.9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31cm" fo:text-indent="-0.318cm" fo:margin-left="14.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Άρθρο " style:num-suffix="." style:num-format="I">
        <style:list-level-properties text:list-level-position-and-space-mode="label-alignment">
          <style:list-level-label-alignment text:label-followed-by="listtab" text:list-tab-stop-position="2.54cm"/>
        </style:list-level-properties>
      </text:list-level-style-number>
      <text:list-level-style-number text:level="2" style:num-prefix="Ενότητα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2"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4.706cm" fo:text-indent="-0.635cm" fo:margin-left="4.706cm"/>
        </style:list-level-properties>
      </text:list-level-style-number>
      <text:list-level-style-number text:level="2" style:num-suffix="." style:num-format="a">
        <style:list-level-properties text:list-level-position-and-space-mode="label-alignment">
          <style:list-level-label-alignment text:label-followed-by="listtab" text:list-tab-stop-position="5.976cm" fo:text-indent="-0.635cm" fo:margin-left="5.9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7.246cm" fo:text-indent="-0.318cm" fo:margin-left="7.24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516cm" fo:text-indent="-0.635cm" fo:margin-left="8.51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786cm" fo:text-indent="-0.635cm" fo:margin-left="9.7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1.056cm" fo:text-indent="-0.318cm" fo:margin-left="11.05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2.326cm" fo:text-indent="-0.635cm" fo:margin-left="12.32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596cm" fo:text-indent="-0.635cm" fo:margin-left="13.5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866cm" fo:text-indent="-0.318cm" fo:margin-left="14.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2" style:num-suffix="." style:num-format="a">
        <style:list-level-properties text:list-level-position-and-space-mode="label-alignment">
          <style:list-level-label-alignment text:label-followed-by="listtab" text:list-tab-stop-position="5.158cm" fo:text-indent="-0.635cm" fo:margin-left="5.1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428cm" fo:text-indent="-0.318cm" fo:margin-left="6.4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7.698cm" fo:text-indent="-0.635cm" fo:margin-left="7.69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968cm" fo:text-indent="-0.635cm" fo:margin-left="8.9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238cm" fo:text-indent="-0.318cm" fo:margin-left="10.23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508cm" fo:text-indent="-0.635cm" fo:margin-left="11.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778cm" fo:text-indent="-0.635cm" fo:margin-left="12.7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048cm" fo:text-indent="-0.318cm" fo:margin-left="14.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2" style:num-suffix="." style:num-format="a">
        <style:list-level-properties text:list-level-position-and-space-mode="label-alignment">
          <style:list-level-label-alignment text:label-followed-by="listtab" text:list-tab-stop-position="5.158cm" fo:text-indent="-0.635cm" fo:margin-left="5.1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6.428cm" fo:text-indent="-0.318cm" fo:margin-left="6.4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7.698cm" fo:text-indent="-0.635cm" fo:margin-left="7.69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968cm" fo:text-indent="-0.635cm" fo:margin-left="8.9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238cm" fo:text-indent="-0.318cm" fo:margin-left="10.23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508cm" fo:text-indent="-0.635cm" fo:margin-left="11.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778cm" fo:text-indent="-0.635cm" fo:margin-left="12.7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048cm" fo:text-indent="-0.318cm" fo:margin-left="14.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style:num-suffix="." style:num-format="a">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186cm" fo:text-indent="-0.318cm" fo:margin-left="5.18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726cm" fo:text-indent="-0.635cm" fo:margin-left="7.7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996cm" fo:text-indent="-0.318cm" fo:margin-left="8.99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536cm" fo:text-indent="-0.635cm" fo:margin-left="11.5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806cm"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521cm" fo:text-indent="-0.635cm" fo:margin-left="4.521cm"/>
        </style:list-level-properties>
      </text:list-level-style-number>
      <text:list-level-style-number text:level="2" style:num-suffix="." style:num-format="a">
        <style:list-level-properties text:list-level-position-and-space-mode="label-alignment">
          <style:list-level-label-alignment text:label-followed-by="listtab" text:list-tab-stop-position="5.791cm" fo:text-indent="-0.635cm" fo:margin-left="5.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7.061cm" fo:text-indent="-0.318cm" fo:margin-left="7.0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331cm" fo:text-indent="-0.635cm" fo:margin-left="8.3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601cm" fo:text-indent="-0.635cm" fo:margin-left="9.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871cm" fo:text-indent="-0.318cm" fo:margin-left="10.8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2.141cm" fo:text-indent="-0.635cm" fo:margin-left="12.14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411cm" fo:text-indent="-0.635cm" fo:margin-left="13.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681cm"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4.521cm" fo:text-indent="-0.635cm" fo:margin-left="4.521cm"/>
        </style:list-level-properties>
      </text:list-level-style-number>
      <text:list-level-style-number text:level="2" style:num-suffix="." style:num-format="a">
        <style:list-level-properties text:list-level-position-and-space-mode="label-alignment">
          <style:list-level-label-alignment text:label-followed-by="listtab" text:list-tab-stop-position="5.791cm" fo:text-indent="-0.635cm" fo:margin-left="5.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7.061cm" fo:text-indent="-0.318cm" fo:margin-left="7.0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8.331cm" fo:text-indent="-0.635cm" fo:margin-left="8.3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601cm" fo:text-indent="-0.635cm" fo:margin-left="9.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871cm" fo:text-indent="-0.318cm" fo:margin-left="10.8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2.141cm" fo:text-indent="-0.635cm" fo:margin-left="12.14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411cm" fo:text-indent="-0.635cm" fo:margin-left="13.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681cm"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fo:text-indent="-0.635cm" fo:margin-left="2.443cm"/>
        </style:list-level-properties>
        <style:text-properties fo:font-family="Arial" style:font-style-name="Κανονικά"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13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98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253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23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79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063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333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0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fo:text-indent="-0.635cm" fo:margin-left="2.136cm"/>
        </style:list-level-properties>
        <style:text-properties fo:font-family="Arial" style:font-style-name="Κανονικά"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406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216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02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fo:text-indent="-0.635cm" fo:margin-left="2.136cm"/>
        </style:list-level-properties>
        <style:text-properties fo:font-family="Arial" style:font-style-name="Κανονικά"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fo:font-family="Arial" style:font-style-name="Κανονικά" style:font-family-generic="swiss" style:font-pitch="variable"/>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2.905cm"/>
        </style:list-level-properties>
        <style:text-properties fo:font-family="Arial" style:font-style-name="Κανονικά"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4"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style:num-suffix="." style:num-format="i"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Κανονικά"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ahoma" style:font-style-name="Κανονικά"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ahoma" style:font-style-name="Κανονικά"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ahoma" style:font-style-name="Κανονικά"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6cm" fo:margin-left="3.251cm" fo:margin-right="2.498cm" style:writing-mode="lr-tb" style:layout-grid-color="#c0c0c0" style:layout-grid-lines="268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ΑΛΜΜΕ</meta:initial-creator>
    <dc:creator>Υ/Κ Θεσσαλονίκης - Πετσάνης Γεώργιος, Τμ/χης Εφαρμογών</dc:creator>
    <meta:editing-cycles>10</meta:editing-cycles>
    <meta:print-date>2018-05-11T08:12:00</meta:print-date>
    <meta:creation-date>2018-07-24T13:12:00</meta:creation-date>
    <dc:date>2018-07-24T14:30:00</dc:date>
    <meta:editing-duration>PT34S</meta:editing-duration>
    <meta:generator>OpenOffice/4.0.1$Win32 OpenOffice.org_project/401m5$Build-9714</meta:generator>
    <meta:document-statistic meta:table-count="0" meta:image-count="0" meta:object-count="0" meta:page-count="1" meta:paragraph-count="15" meta:word-count="260" meta:character-count="1992"/>
    <meta:user-defined meta:name="AppVersion">16.0000</meta:user-defined>
    <meta:user-defined meta:name="Company">ΑΛΜΜΕ</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