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Univers Condensed" svg:font-family="'Univers Condense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28.787cm" fo:margin-left="0.069cm" fo:margin-right="8.876cm" fo:margin-top="0cm" fo:margin-bottom="0cm" table:align="margins" style:writing-mode="lr-tb"/>
    </style:style>
    <style:style style:name="Πίνακας1.A" style:family="table-column">
      <style:table-column-properties style:column-width="10.045cm" style:rel-column-width="5695*"/>
    </style:style>
    <style:style style:name="Πίνακας1.B" style:family="table-column">
      <style:table-column-properties style:column-width="6.147cm" style:rel-column-width="3485*"/>
    </style:style>
    <style:style style:name="Πίνακας1.C" style:family="table-column">
      <style:table-column-properties style:column-width="4.577cm" style:rel-column-width="2595*"/>
    </style:style>
    <style:style style:name="Πίνακας1.D" style:family="table-column">
      <style:table-column-properties style:column-width="8.017cm" style:rel-column-width="4545*"/>
    </style:style>
    <style:style style:name="Πίνακας1.1" style:family="table-row">
      <style:table-row-properties style:min-row-height="0.448cm" style:keep-together="true" fo:keep-together="auto"/>
    </style:style>
    <style:style style:name="Πίνακας1.A1" style:family="table-cell">
      <style:table-cell-properties fo:background-color="#dddddd" fo:padding="0cm" fo:border="0.035cm solid #000001">
        <style:background-image/>
      </style:table-cell-properties>
    </style:style>
    <style:style style:name="Πίνακας2" style:family="table">
      <style:table-properties style:width="28.84cm" fo:margin-left="0.048cm" fo:margin-right="8.844cm" fo:margin-top="0cm" fo:margin-bottom="0cm" table:align="margins" style:writing-mode="lr-tb"/>
    </style:style>
    <style:style style:name="Πίνακας2.A" style:family="table-column">
      <style:table-column-properties style:column-width="7.329cm" style:rel-column-width="4155*"/>
    </style:style>
    <style:style style:name="Πίνακας2.B" style:family="table-column">
      <style:table-column-properties style:column-width="8.837cm" style:rel-column-width="5010*"/>
    </style:style>
    <style:style style:name="Πίνακας2.C" style:family="table-column">
      <style:table-column-properties style:column-width="12.674cm" style:rel-column-width="7185*"/>
    </style:style>
    <style:style style:name="Πίνακας2.1" style:family="table-row">
      <style:table-row-properties style:min-row-height="0.473cm" style:keep-together="true" fo:keep-together="auto"/>
    </style:style>
    <style:style style:name="Πίνακας2.A1" style:family="table-cell">
      <style:table-cell-properties fo:padding="0cm" fo:border="none"/>
    </style:style>
    <style:style style:name="Πίνακας2.2" style:family="table-row">
      <style:table-row-properties style:min-row-height="0.506cm" style:keep-together="true" fo:keep-together="auto"/>
    </style:style>
    <style:style style:name="Πίνακας2.4" style:family="table-row">
      <style:table-row-properties style:min-row-height="1.048cm" style:keep-together="true" fo:keep-together="auto"/>
    </style:style>
    <style:style style:name="Πίνακας2.5" style:family="table-row">
      <style:table-row-properties style:min-row-height="0.637cm" style:keep-together="true" fo:keep-together="auto"/>
    </style:style>
    <style:style style:name="Πίνακας2.6" style:family="table-row">
      <style:table-row-properties style:min-row-height="0.762cm" style:keep-together="true" fo:keep-together="auto"/>
    </style:style>
    <style:style style:name="Πίνακας2.7" style:family="table-row">
      <style:table-row-properties style:min-row-height="0.635cm" style:keep-together="true" fo:keep-together="auto"/>
    </style:style>
    <style:style style:name="Πίνακας3" style:family="table">
      <style:table-properties style:width="28.866cm" fo:margin-left="0.053cm" fo:margin-right="8.812cm" fo:margin-top="0cm" fo:margin-bottom="0cm" table:align="margins" style:writing-mode="lr-tb"/>
    </style:style>
    <style:style style:name="Πίνακας3.A" style:family="table-column">
      <style:table-column-properties style:column-width="7.959cm" style:rel-column-width="4512*"/>
    </style:style>
    <style:style style:name="Πίνακας3.B" style:family="table-column">
      <style:table-column-properties style:column-width="8.236cm" style:rel-column-width="4669*"/>
    </style:style>
    <style:style style:name="Πίνακας3.C" style:family="table-column">
      <style:table-column-properties style:column-width="7.562cm" style:rel-column-width="4287*"/>
    </style:style>
    <style:style style:name="Πίνακας3.D" style:family="table-column">
      <style:table-column-properties style:column-width="5.11cm" style:rel-column-width="2897*"/>
    </style:style>
    <style:style style:name="Πίνακας3.1" style:family="table-row">
      <style:table-row-properties style:min-row-height="0.473cm" style:keep-together="true" fo:keep-together="auto"/>
    </style:style>
    <style:style style:name="Πίνακας3.A1" style:family="table-cell">
      <style:table-cell-properties fo:background-color="#ccccff" fo:padding="0cm" fo:border="0.035cm solid #000001">
        <style:background-image/>
      </style:table-cell-properties>
    </style:style>
    <style:style style:name="Πίνακας3.2" style:family="table-row">
      <style:table-row-properties style:min-row-height="0.471cm" style:keep-together="true" fo:keep-together="auto"/>
    </style:style>
    <style:style style:name="Πίνακας3.A2" style:family="table-cell">
      <style:table-cell-properties fo:padding="0cm" fo:border="0.035cm solid #000001"/>
    </style:style>
    <style:style style:name="Πίνακας3.A3" style:family="table-cell">
      <style:table-cell-properties fo:padding="0cm" fo:border-left="0.035cm solid #000001" fo:border-right="0.035cm solid #000001" fo:border-top="none" fo:border-bottom="0.035cm solid #000001"/>
    </style:style>
    <style:style style:name="Πίνακας3.6" style:family="table-row">
      <style:table-row-properties style:min-row-height="0.446cm" style:keep-together="true" fo:keep-together="auto"/>
    </style:style>
    <style:style style:name="Πίνακας3.A7" style:family="table-cell">
      <style:table-cell-properties fo:background-color="#99ccff" fo:padding="0cm" fo:border="0.035cm solid #000001">
        <style:background-image/>
      </style:table-cell-properties>
    </style:style>
    <style:style style:name="Πίνακας3.8" style:family="table-row">
      <style:table-row-properties style:min-row-height="0.93cm" style:keep-together="true" fo:keep-together="auto"/>
    </style:style>
    <style:style style:name="Πίνακας29" style:family="table">
      <style:table-properties style:width="28.998cm" fo:margin-left="0.069cm" fo:margin-right="8.664cm" fo:margin-top="0cm" fo:margin-bottom="0cm" table:align="margins" style:writing-mode="lr-tb"/>
    </style:style>
    <style:style style:name="Πίνακας29.A" style:family="table-column">
      <style:table-column-properties style:column-width="5.285cm" style:rel-column-width="11942*"/>
    </style:style>
    <style:style style:name="Πίνακας29.B" style:family="table-column">
      <style:table-column-properties style:column-width="2.043cm" style:rel-column-width="4616*"/>
    </style:style>
    <style:style style:name="Πίνακας29.C" style:family="table-column">
      <style:table-column-properties style:column-width="3.441cm" style:rel-column-width="7777*"/>
    </style:style>
    <style:style style:name="Πίνακας29.D" style:family="table-column">
      <style:table-column-properties style:column-width="3.399cm" style:rel-column-width="7681*"/>
    </style:style>
    <style:style style:name="Πίνακας29.E" style:family="table-column">
      <style:table-column-properties style:column-width="6.974cm" style:rel-column-width="15761*"/>
    </style:style>
    <style:style style:name="Πίνακας29.F" style:family="table-column">
      <style:table-column-properties style:column-width="7.858cm" style:rel-column-width="17758*"/>
    </style:style>
    <style:style style:name="Πίνακας29.1" style:family="table-row">
      <style:table-row-properties style:min-row-height="0.473cm" style:keep-together="true" fo:keep-together="auto"/>
    </style:style>
    <style:style style:name="Πίνακας29.A1" style:family="table-cell">
      <style:table-cell-properties fo:background-color="#cfe7f5" fo:padding="0cm" fo:border="0.035cm solid #000001">
        <style:background-image/>
      </style:table-cell-properties>
    </style:style>
    <style:style style:name="Πίνακας29.2" style:family="table-row">
      <style:table-row-properties style:min-row-height="0.93cm" style:keep-together="true" fo:keep-together="auto"/>
    </style:style>
    <style:style style:name="Πίνακας29.A2" style:family="table-cell">
      <style:table-cell-properties fo:padding="0cm" fo:border="0.035cm solid #000001"/>
    </style:style>
    <style:style style:name="Πίνακας29.3" style:family="table-row">
      <style:table-row-properties style:min-row-height="0.446cm" style:keep-together="true" fo:keep-together="auto"/>
    </style:style>
    <style:style style:name="Πίνακας29.A3" style:family="table-cell">
      <style:table-cell-properties fo:padding="0cm" fo:border-left="none" fo:border-right="none" fo:border-top="0.035cm solid #000001" fo:border-bottom="0.035cm solid #000001"/>
    </style:style>
    <style:style style:name="Πίνακας34" style:family="table">
      <style:table-properties style:width="29.051cm" fo:margin-left="0.026cm" fo:margin-right="8.654cm" fo:margin-top="0cm" fo:margin-bottom="0cm" table:align="margins" style:writing-mode="lr-tb"/>
    </style:style>
    <style:style style:name="Πίνακας34.A" style:family="table-column">
      <style:table-column-properties style:column-width="5.345cm" style:rel-column-width="12056*"/>
    </style:style>
    <style:style style:name="Πίνακας34.B" style:family="table-column">
      <style:table-column-properties style:column-width="5.265cm" style:rel-column-width="11877*"/>
    </style:style>
    <style:style style:name="Πίνακας34.C" style:family="table-column">
      <style:table-column-properties style:column-width="3.598cm" style:rel-column-width="8117*"/>
    </style:style>
    <style:style style:name="Πίνακας34.D" style:family="table-column">
      <style:table-column-properties style:column-width="6.959cm" style:rel-column-width="15697*"/>
    </style:style>
    <style:style style:name="Πίνακας34.E" style:family="table-column">
      <style:table-column-properties style:column-width="7.885cm" style:rel-column-width="17788*"/>
    </style:style>
    <style:style style:name="Πίνακας34.1" style:family="table-row">
      <style:table-row-properties style:min-row-height="0.471cm" style:keep-together="true" fo:keep-together="auto"/>
    </style:style>
    <style:style style:name="Πίνακας34.A1" style:family="table-cell">
      <style:table-cell-properties fo:background-color="#cfe7f5" fo:padding="0cm" fo:border="0.035cm solid #000001">
        <style:background-image/>
      </style:table-cell-properties>
    </style:style>
    <style:style style:name="Πίνακας34.2" style:family="table-row">
      <style:table-row-properties style:min-row-height="0.93cm" style:keep-together="true" fo:keep-together="auto"/>
    </style:style>
    <style:style style:name="Πίνακας34.A2" style:family="table-cell">
      <style:table-cell-properties fo:padding="0cm" fo:border="0.035cm solid #000001"/>
    </style:style>
    <style:style style:name="Πίνακας35" style:family="table">
      <style:table-properties style:width="29.025cm" fo:margin-left="0.053cm" fo:margin-right="8.654cm" fo:margin-top="0cm" fo:margin-bottom="0cm" table:align="margins" style:writing-mode="lr-tb"/>
    </style:style>
    <style:style style:name="Πίνακας35.A" style:family="table-column">
      <style:table-column-properties style:column-width="5.318cm" style:rel-column-width="12007*"/>
    </style:style>
    <style:style style:name="Πίνακας35.B" style:family="table-column">
      <style:table-column-properties style:column-width="5.265cm" style:rel-column-width="11888*"/>
    </style:style>
    <style:style style:name="Πίνακας35.C" style:family="table-column">
      <style:table-column-properties style:column-width="3.598cm" style:rel-column-width="8124*"/>
    </style:style>
    <style:style style:name="Πίνακας35.D" style:family="table-column">
      <style:table-column-properties style:column-width="6.906cm" style:rel-column-width="15592*"/>
    </style:style>
    <style:style style:name="Πίνακας35.E" style:family="table-column">
      <style:table-column-properties style:column-width="7.938cm" style:rel-column-width="17924*"/>
    </style:style>
    <style:style style:name="Πίνακας35.1" style:family="table-row">
      <style:table-row-properties style:min-row-height="0.93cm" style:keep-together="true" fo:keep-together="auto"/>
    </style:style>
    <style:style style:name="Πίνακας35.A1" style:family="table-cell">
      <style:table-cell-properties fo:padding="0cm" fo:border="0.035cm solid #000001"/>
    </style:style>
    <style:style style:name="Πίνακας35.C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30" style:family="table">
      <style:table-properties style:width="28.919cm" fo:margin-left="0.069cm" fo:margin-right="8.744cm" fo:margin-top="0cm" fo:margin-bottom="0cm" table:align="margins" style:writing-mode="lr-tb"/>
    </style:style>
    <style:style style:name="Πίνακας30.A" style:family="table-column">
      <style:table-column-properties style:column-width="7.276cm" style:rel-column-width="16488*"/>
    </style:style>
    <style:style style:name="Πίνακας30.B" style:family="table-column">
      <style:table-column-properties style:column-width="3.493cm" style:rel-column-width="7914*"/>
    </style:style>
    <style:style style:name="Πίνακας30.C" style:family="table-column">
      <style:table-column-properties style:column-width="3.387cm" style:rel-column-width="7674*"/>
    </style:style>
    <style:style style:name="Πίνακας30.D" style:family="table-column">
      <style:table-column-properties style:column-width="7.038cm" style:rel-column-width="15949*"/>
    </style:style>
    <style:style style:name="Πίνακας30.E" style:family="table-column">
      <style:table-column-properties style:column-width="7.728cm" style:rel-column-width="17510*"/>
    </style:style>
    <style:style style:name="Πίνακας30.1" style:family="table-row">
      <style:table-row-properties style:min-row-height="0.471cm" style:keep-together="true" fo:keep-together="auto"/>
    </style:style>
    <style:style style:name="Πίνακας30.A1" style:family="table-cell">
      <style:table-cell-properties fo:background-color="#cfe7f5" fo:padding="0cm" fo:border="0.035cm solid #000001">
        <style:background-image/>
      </style:table-cell-properties>
    </style:style>
    <style:style style:name="Πίνακας30.2" style:family="table-row">
      <style:table-row-properties style:min-row-height="0.93cm" style:keep-together="true" fo:keep-together="auto"/>
    </style:style>
    <style:style style:name="Πίνακας30.A2" style:family="table-cell">
      <style:table-cell-properties fo:padding="0cm" fo:border="0.035cm solid #000001"/>
    </style:style>
    <style:style style:name="Πίνακας31" style:family="table">
      <style:table-properties style:width="29.078cm" fo:margin-left="0.053cm" fo:margin-right="8.601cm" fo:margin-top="0cm" fo:margin-bottom="0cm" table:align="margins" style:writing-mode="lr-tb"/>
    </style:style>
    <style:style style:name="Πίνακας31.A" style:family="table-column">
      <style:table-column-properties style:column-width="5.318cm" style:rel-column-width="11985*"/>
    </style:style>
    <style:style style:name="Πίνακας31.B" style:family="table-column">
      <style:table-column-properties style:column-width="5.265cm" style:rel-column-width="11866*"/>
    </style:style>
    <style:style style:name="Πίνακας31.C" style:family="table-column">
      <style:table-column-properties style:column-width="3.598cm" style:rel-column-width="8109*"/>
    </style:style>
    <style:style style:name="Πίνακας31.D" style:family="table-column">
      <style:table-column-properties style:column-width="7.011cm" style:rel-column-width="15802*"/>
    </style:style>
    <style:style style:name="Πίνακας31.E" style:family="table-column">
      <style:table-column-properties style:column-width="7.886cm" style:rel-column-width="17773*"/>
    </style:style>
    <style:style style:name="Πίνακας31.1" style:family="table-row">
      <style:table-row-properties style:min-row-height="0.471cm" style:keep-together="true" fo:keep-together="auto"/>
    </style:style>
    <style:style style:name="Πίνακας31.A1" style:family="table-cell">
      <style:table-cell-properties fo:background-color="#cfe7f5" fo:padding="0cm" fo:border="0.035cm solid #000001">
        <style:background-image/>
      </style:table-cell-properties>
    </style:style>
    <style:style style:name="Πίνακας31.2" style:family="table-row">
      <style:table-row-properties style:min-row-height="0.93cm" style:keep-together="true" fo:keep-together="auto"/>
    </style:style>
    <style:style style:name="Πίνακας31.A2" style:family="table-cell">
      <style:table-cell-properties fo:padding="0cm" fo:border="0.035cm solid #000001"/>
    </style:style>
    <style:style style:name="Πίνακας32" style:family="table">
      <style:table-properties style:width="29.131cm" fo:margin-left="0.053cm" fo:margin-right="8.548cm" fo:margin-top="0cm" fo:margin-bottom="0cm" table:align="margins" style:writing-mode="lr-tb"/>
    </style:style>
    <style:style style:name="Πίνακας32.A" style:family="table-column">
      <style:table-column-properties style:column-width="5.318cm" style:rel-column-width="11964*"/>
    </style:style>
    <style:style style:name="Πίνακας32.B" style:family="table-column">
      <style:table-column-properties style:column-width="5.265cm" style:rel-column-width="11845*"/>
    </style:style>
    <style:style style:name="Πίνακας32.C" style:family="table-column">
      <style:table-column-properties style:column-width="3.598cm" style:rel-column-width="8095*"/>
    </style:style>
    <style:style style:name="Πίνακας32.D" style:family="table-column">
      <style:table-column-properties style:column-width="6.959cm" style:rel-column-width="15654*"/>
    </style:style>
    <style:style style:name="Πίνακας32.E" style:family="table-column">
      <style:table-column-properties style:column-width="7.99cm" style:rel-column-width="17977*"/>
    </style:style>
    <style:style style:name="Πίνακας32.1" style:family="table-row">
      <style:table-row-properties style:min-row-height="0.471cm" style:keep-together="true" fo:keep-together="auto"/>
    </style:style>
    <style:style style:name="Πίνακας32.A1" style:family="table-cell">
      <style:table-cell-properties fo:background-color="#99ccff" fo:padding="0cm" fo:border="0.035cm solid #000001">
        <style:background-image/>
      </style:table-cell-properties>
    </style:style>
    <style:style style:name="Πίνακας32.2" style:family="table-row">
      <style:table-row-properties style:min-row-height="0.93cm" style:keep-together="true" fo:keep-together="auto"/>
    </style:style>
    <style:style style:name="Πίνακας32.A2" style:family="table-cell">
      <style:table-cell-properties fo:padding="0cm" fo:border="0.035cm solid #000001"/>
    </style:style>
    <style:style style:name="Πίνακας36" style:family="table">
      <style:table-properties style:width="29.078cm" fo:margin-left="0.053cm" fo:margin-right="8.601cm" fo:margin-top="0cm" fo:margin-bottom="0cm" table:align="margins" style:writing-mode="lr-tb"/>
    </style:style>
    <style:style style:name="Πίνακας36.A" style:family="table-column">
      <style:table-column-properties style:column-width="5.318cm" style:rel-column-width="11985*"/>
    </style:style>
    <style:style style:name="Πίνακας36.B" style:family="table-column">
      <style:table-column-properties style:column-width="5.265cm" style:rel-column-width="11866*"/>
    </style:style>
    <style:style style:name="Πίνακας36.C" style:family="table-column">
      <style:table-column-properties style:column-width="3.598cm" style:rel-column-width="8109*"/>
    </style:style>
    <style:style style:name="Πίνακας36.D" style:family="table-column">
      <style:table-column-properties style:column-width="7.038cm" style:rel-column-width="15861*"/>
    </style:style>
    <style:style style:name="Πίνακας36.E" style:family="table-column">
      <style:table-column-properties style:column-width="7.86cm" style:rel-column-width="17714*"/>
    </style:style>
    <style:style style:name="Πίνακας36.1" style:family="table-row">
      <style:table-row-properties style:min-row-height="0.471cm" style:keep-together="true" fo:keep-together="auto"/>
    </style:style>
    <style:style style:name="Πίνακας36.A1" style:family="table-cell">
      <style:table-cell-properties fo:background-color="#cfe7f5" fo:padding="0cm" fo:border="0.035cm solid #000001">
        <style:background-image/>
      </style:table-cell-properties>
    </style:style>
    <style:style style:name="Πίνακας36.2" style:family="table-row">
      <style:table-row-properties style:min-row-height="0.93cm" style:keep-together="true" fo:keep-together="auto"/>
    </style:style>
    <style:style style:name="Πίνακας36.A2" style:family="table-cell">
      <style:table-cell-properties fo:padding="0cm" fo:border="0.035cm solid #000001"/>
    </style:style>
    <style:style style:name="Πίνακας37" style:family="table">
      <style:table-properties style:width="29.131cm" fo:margin-left="0.053cm" fo:margin-right="8.548cm" fo:margin-top="0cm" fo:margin-bottom="0cm" table:align="margins" style:writing-mode="lr-tb"/>
    </style:style>
    <style:style style:name="Πίνακας37.A" style:family="table-column">
      <style:table-column-properties style:column-width="5.292cm" style:rel-column-width="11904*"/>
    </style:style>
    <style:style style:name="Πίνακας37.B" style:family="table-column">
      <style:table-column-properties style:column-width="5.133cm" style:rel-column-width="11547*"/>
    </style:style>
    <style:style style:name="Πίνακας37.C" style:family="table-column">
      <style:table-column-properties style:column-width="5.53cm" style:rel-column-width="12440*"/>
    </style:style>
    <style:style style:name="Πίνακας37.D" style:family="table-column">
      <style:table-column-properties style:column-width="5.186cm" style:rel-column-width="11666*"/>
    </style:style>
    <style:style style:name="Πίνακας37.E" style:family="table-column">
      <style:table-column-properties style:column-width="7.992cm" style:rel-column-width="17978*"/>
    </style:style>
    <style:style style:name="Πίνακας37.1" style:family="table-row">
      <style:table-row-properties style:min-row-height="0.93cm" style:keep-together="true" fo:keep-together="auto"/>
    </style:style>
    <style:style style:name="Πίνακας37.A1" style:family="table-cell">
      <style:table-cell-properties fo:background-color="#ffffcc" fo:padding="0cm" fo:border="0.035cm solid #000001">
        <style:background-image/>
      </style:table-cell-properties>
    </style:style>
    <style:style style:name="Πίνακας37.A2" style:family="table-cell">
      <style:table-cell-properties fo:padding="0cm" fo:border-left="0.035cm solid #000001" fo:border-right="none" fo:border-top="0.035cm solid #000001" fo:border-bottom="0.035cm solid #000001"/>
    </style:style>
    <style:style style:name="Πίνακας37.B2" style:family="table-cell" style:data-style-name="N0">
      <style:table-cell-properties fo:padding="0cm" fo:border="0.035cm solid #000001"/>
    </style:style>
    <style:style style:name="Πίνακας37.C2" style:family="table-cell">
      <style:table-cell-properties fo:padding="0cm" fo:border="0.035cm solid #000001"/>
    </style:style>
    <style:style style:name="Πίνακας37.D2" style:family="table-cell">
      <style:table-cell-properties fo:padding="0cm" fo:border-left="0.035cm solid #000001" fo:border-right="0.035cm solid #000001" fo:border-top="none" fo:border-bottom="0.035cm solid #000001"/>
    </style:style>
    <style:style style:name="Πίνακας38" style:family="table">
      <style:table-properties style:width="29.147cm" fo:margin-left="0.053cm" fo:margin-right="8.532cm" fo:margin-top="0cm" fo:margin-bottom="0cm" table:align="margins" style:writing-mode="lr-tb"/>
    </style:style>
    <style:style style:name="Πίνακας38.A" style:family="table-column">
      <style:table-column-properties style:column-width="7.329cm" style:rel-column-width="16478*"/>
    </style:style>
    <style:style style:name="Πίνακας38.B" style:family="table-column">
      <style:table-column-properties style:column-width="3.466cm" style:rel-column-width="7793*"/>
    </style:style>
    <style:style style:name="Πίνακας38.C" style:family="table-column">
      <style:table-column-properties style:column-width="5.08cm" style:rel-column-width="11422*"/>
    </style:style>
    <style:style style:name="Πίνακας38.D" style:family="table-column">
      <style:table-column-properties style:column-width="5.292cm" style:rel-column-width="11898*"/>
    </style:style>
    <style:style style:name="Πίνακας38.E" style:family="table-column">
      <style:table-column-properties style:column-width="7.98cm" style:rel-column-width="17944*"/>
    </style:style>
    <style:style style:name="Πίνακας38.1" style:family="table-row">
      <style:table-row-properties style:min-row-height="0.471cm" style:keep-together="true" fo:keep-together="auto"/>
    </style:style>
    <style:style style:name="Πίνακας38.A1" style:family="table-cell">
      <style:table-cell-properties fo:background-color="#ff950e" fo:padding="0cm" fo:border="0.035cm solid #000001">
        <style:background-image/>
      </style:table-cell-properties>
    </style:style>
    <style:style style:name="Πίνακας38.2" style:family="table-row">
      <style:table-row-properties style:min-row-height="0.93cm" style:keep-together="true" fo:keep-together="auto"/>
    </style:style>
    <style:style style:name="Πίνακας38.A2" style:family="table-cell">
      <style:table-cell-properties fo:padding="0cm" fo:border="0.035cm solid #000001"/>
    </style:style>
    <style:style style:name="Πίνακας38.3" style:family="table-row">
      <style:table-row-properties style:min-row-height="0.473cm" style:keep-together="true" fo:keep-together="auto"/>
    </style:style>
    <style:style style:name="Πίνακας38.A3" style:family="table-cell">
      <style:table-cell-properties fo:background-color="#ccccff" fo:padding="0cm" fo:border="0.035cm solid #000001">
        <style:background-image/>
      </style:table-cell-properties>
    </style:style>
    <style:style style:name="Πίνακας38.4" style:family="table-row">
      <style:table-row-properties style:min-row-height="1.072cm" style:keep-together="true" fo:keep-together="auto"/>
    </style:style>
    <style:style style:name="Πίνακας38.5" style:family="table-row">
      <style:table-row-properties style:min-row-height="0.446cm" style:keep-together="true" fo:keep-together="auto"/>
    </style:style>
    <style:style style:name="Πίνακας38.A10" style:family="table-cell">
      <style:table-cell-properties fo:background-color="#ffffcc" fo:padding="0cm" fo:border="0.035cm solid #000001">
        <style:background-image/>
      </style:table-cell-properties>
    </style:style>
    <style:style style:name="Πίνακας38.11" style:family="table-row">
      <style:table-row-properties style:min-row-height="1.411cm" style:keep-together="true" fo:keep-together="auto"/>
    </style:style>
    <style:style style:name="Πίνακας38.D11" style:family="table-cell">
      <style:table-cell-properties fo:padding="0cm" fo:border-left="0.035cm solid #000001" fo:border-right="0.035cm solid #000001" fo:border-top="0.035cm solid #000001" fo:border-bottom="none"/>
    </style:style>
    <style:style style:name="Πίνακας39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39.A" style:family="table-column">
      <style:table-column-properties style:column-width="7.295cm" style:rel-column-width="16412*"/>
    </style:style>
    <style:style style:name="Πίνακας39.B" style:family="table-column">
      <style:table-column-properties style:column-width="3.468cm" style:rel-column-width="7801*"/>
    </style:style>
    <style:style style:name="Πίνακας39.C" style:family="table-column">
      <style:table-column-properties style:column-width="5.085cm" style:rel-column-width="11440*"/>
    </style:style>
    <style:style style:name="Πίνακας39.D" style:family="table-column">
      <style:table-column-properties style:column-width="5.292cm" style:rel-column-width="11904*"/>
    </style:style>
    <style:style style:name="Πίνακας39.E" style:family="table-column">
      <style:table-column-properties style:column-width="7.992cm" style:rel-column-width="17978*"/>
    </style:style>
    <style:style style:name="Πίνακας39.1" style:family="table-row">
      <style:table-row-properties style:min-row-height="0.93cm" style:keep-together="true" fo:keep-together="auto"/>
    </style:style>
    <style:style style:name="Πίνακας39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6" style:family="table">
      <style:table-properties style:width="29.104cm" fo:margin-left="0.069cm" fo:margin-right="8.558cm" fo:margin-top="0cm" fo:margin-bottom="0cm" table:align="margins" style:writing-mode="lr-tb"/>
    </style:style>
    <style:style style:name="Πίνακας6.A" style:family="table-column">
      <style:table-column-properties style:column-width="7.276cm" style:rel-column-width="16383*"/>
    </style:style>
    <style:style style:name="Πίνακας6.B" style:family="table-column">
      <style:table-column-properties style:column-width="3.507cm" style:rel-column-width="7895*"/>
    </style:style>
    <style:style style:name="Πίνακας6.C" style:family="table-column">
      <style:table-column-properties style:column-width="5.078cm" style:rel-column-width="11434*"/>
    </style:style>
    <style:style style:name="Πίνακας6.D" style:family="table-column">
      <style:table-column-properties style:column-width="5.253cm" style:rel-column-width="11828*"/>
    </style:style>
    <style:style style:name="Πίνακας6.E" style:family="table-column">
      <style:table-column-properties style:column-width="7.992cm" style:rel-column-width="17995*"/>
    </style:style>
    <style:style style:name="Πίνακας6.1" style:family="table-row">
      <style:table-row-properties style:min-row-height="0.93cm" style:keep-together="true" fo:keep-together="auto"/>
    </style:style>
    <style:style style:name="Πίνακας6.A1" style:family="table-cell">
      <style:table-cell-properties fo:padding="0cm" fo:border-left="0.035cm solid #000001" fo:border-right="0.035cm solid #000001" fo:border-top="0.035cm solid #000001" fo:border-bottom="none"/>
    </style:style>
    <style:style style:name="Πίνακας6.A2" style:family="table-cell">
      <style:table-cell-properties fo:padding="0cm" fo:border-left="0.035cm solid #000001" fo:border-right="0.035cm solid #000001" fo:border-top="none" fo:border-bottom="0.035cm solid #000001"/>
    </style:style>
    <style:style style:name="Πίνακας7" style:family="table">
      <style:table-properties style:width="29.173cm" fo:margin-left="0.026cm" fo:margin-right="8.532cm" fo:margin-top="0cm" fo:margin-bottom="0cm" table:align="margins" style:writing-mode="lr-tb"/>
    </style:style>
    <style:style style:name="Πίνακας7.A" style:family="table-column">
      <style:table-column-properties style:column-width="29.173cm" style:rel-column-width="65535*"/>
    </style:style>
    <style:style style:name="Πίνακας7.1" style:family="table-row">
      <style:table-row-properties style:min-row-height="0.93cm" style:keep-together="true" fo:keep-together="auto"/>
    </style:style>
    <style:style style:name="Πίνακας7.A1" style:family="table-cell">
      <style:table-cell-properties fo:background-color="#ffffcc" fo:padding="0cm" fo:border="0.035cm solid #000001">
        <style:background-image/>
      </style:table-cell-properties>
    </style:style>
    <style:style style:name="Πίνακας8" style:family="table" style:master-page-name="Converted5">
      <style:table-properties style:width="29.131cm" fo:margin-left="0.069cm" fo:margin-right="8.532cm" fo:margin-top="0cm" fo:margin-bottom="0cm" style:page-number="auto" table:align="margins" style:writing-mode="lr-tb"/>
    </style:style>
    <style:style style:name="Πίνακας8.A" style:family="table-column">
      <style:table-column-properties style:column-width="7.295cm" style:rel-column-width="16412*"/>
    </style:style>
    <style:style style:name="Πίνακας8.B" style:family="table-column">
      <style:table-column-properties style:column-width="3.468cm" style:rel-column-width="7801*"/>
    </style:style>
    <style:style style:name="Πίνακας8.C" style:family="table-column">
      <style:table-column-properties style:column-width="5.085cm" style:rel-column-width="11440*"/>
    </style:style>
    <style:style style:name="Πίνακας8.D" style:family="table-column">
      <style:table-column-properties style:column-width="5.292cm" style:rel-column-width="11904*"/>
    </style:style>
    <style:style style:name="Πίνακας8.E" style:family="table-column">
      <style:table-column-properties style:column-width="7.992cm" style:rel-column-width="17978*"/>
    </style:style>
    <style:style style:name="Πίνακας8.1" style:family="table-row">
      <style:table-row-properties style:min-row-height="0.93cm" style:keep-together="true" fo:keep-together="auto"/>
    </style:style>
    <style:style style:name="Πίνακας8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10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10.A" style:family="table-column">
      <style:table-column-properties style:column-width="7.295cm" style:rel-column-width="16412*"/>
    </style:style>
    <style:style style:name="Πίνακας10.B" style:family="table-column">
      <style:table-column-properties style:column-width="3.468cm" style:rel-column-width="7801*"/>
    </style:style>
    <style:style style:name="Πίνακας10.C" style:family="table-column">
      <style:table-column-properties style:column-width="5.085cm" style:rel-column-width="11440*"/>
    </style:style>
    <style:style style:name="Πίνακας10.D" style:family="table-column">
      <style:table-column-properties style:column-width="5.292cm" style:rel-column-width="11904*"/>
    </style:style>
    <style:style style:name="Πίνακας10.E" style:family="table-column">
      <style:table-column-properties style:column-width="7.992cm" style:rel-column-width="17978*"/>
    </style:style>
    <style:style style:name="Πίνακας10.1" style:family="table-row">
      <style:table-row-properties style:min-row-height="0.93cm" style:keep-together="true" fo:keep-together="auto"/>
    </style:style>
    <style:style style:name="Πίνακας10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12" style:family="table" style:master-page-name="">
      <style:table-properties style:width="29.157cm" fo:margin-left="0.053cm" fo:margin-right="8.521cm" fo:margin-top="0cm" fo:margin-bottom="0cm" style:page-number="auto" table:align="margins" style:writing-mode="lr-tb"/>
    </style:style>
    <style:style style:name="Πίνακας12.A" style:family="table-column">
      <style:table-column-properties style:column-width="10.278cm" style:rel-column-width="5827*"/>
    </style:style>
    <style:style style:name="Πίνακας12.B" style:family="table-column">
      <style:table-column-properties style:column-width="4.882cm" style:rel-column-width="2768*"/>
    </style:style>
    <style:style style:name="Πίνακας12.C" style:family="table-column">
      <style:table-column-properties style:column-width="4.203cm" style:rel-column-width="2383*"/>
    </style:style>
    <style:style style:name="Πίνακας12.D" style:family="table-column">
      <style:table-column-properties style:column-width="4.046cm" style:rel-column-width="2294*"/>
    </style:style>
    <style:style style:name="Πίνακας12.E" style:family="table-column">
      <style:table-column-properties style:column-width="0.64cm" style:rel-column-width="363*"/>
    </style:style>
    <style:style style:name="Πίνακας12.F" style:family="table-column">
      <style:table-column-properties style:column-width="5.106cm" style:rel-column-width="2895*"/>
    </style:style>
    <style:style style:name="Πίνακας12.1" style:family="table-row">
      <style:table-row-properties style:min-row-height="0.471cm" style:keep-together="true" fo:keep-together="auto"/>
    </style:style>
    <style:style style:name="Πίνακας12.A1" style:family="table-cell">
      <style:table-cell-properties fo:background-color="#ff950e" fo:padding="0cm" fo:border-left="0.035cm solid #000001" fo:border-right="none" fo:border-top="0.035cm solid #000001" fo:border-bottom="none">
        <style:background-image/>
      </style:table-cell-properties>
    </style:style>
    <style:style style:name="Πίνακας12.2" style:family="table-row">
      <style:table-row-properties style:min-row-height="0.93cm" style:keep-together="true" fo:keep-together="auto"/>
    </style:style>
    <style:style style:name="Πίνακας12.A2" style:family="table-cell">
      <style:table-cell-properties fo:padding="0cm" fo:border-left="0.035cm solid #000001" fo:border-right="none" fo:border-top="0.035cm solid #000001" fo:border-bottom="0.035cm solid #000001"/>
    </style:style>
    <style:style style:name="Πίνακας12.B2" style:family="table-cell">
      <style:table-cell-properties fo:padding="0cm" fo:border="0.035cm solid #000001"/>
    </style:style>
    <style:style style:name="Πίνακας12.5" style:family="table-row">
      <style:table-row-properties style:min-row-height="0.448cm" style:keep-together="true" fo:keep-together="auto"/>
    </style:style>
    <style:style style:name="Πίνακας12.A6" style:family="table-cell">
      <style:table-cell-properties fo:background-color="#99ccff" fo:padding="0cm" fo:border="0.035cm solid #000001">
        <style:background-image/>
      </style:table-cell-properties>
    </style:style>
    <style:style style:name="Πίνακας12.7" style:family="table-row">
      <style:table-row-properties style:min-row-height="0.446cm" style:keep-together="true" fo:keep-together="auto"/>
    </style:style>
    <style:style style:name="Πίνακας12.A9" style:family="table-cell">
      <style:table-cell-properties fo:padding="0cm" fo:border-left="0.035cm solid #000001" fo:border-right="none" fo:border-top="none" fo:border-bottom="0.035cm solid #000001"/>
    </style:style>
    <style:style style:name="Πίνακας12.B9" style:family="table-cell">
      <style:table-cell-properties fo:padding="0cm" fo:border-left="0.035cm solid #000001" fo:border-right="0.035cm solid #000001" fo:border-top="none" fo:border-bottom="0.035cm solid #000001"/>
    </style:style>
    <style:style style:name="Πίνακας12.12" style:family="table-row">
      <style:table-row-properties style:keep-together="true" fo:keep-together="auto"/>
    </style:style>
    <style:style style:name="Πίνακας12.A12" style:family="table-cell">
      <style:table-cell-properties fo:background-color="#ffffff" fo:padding="0cm" fo:border-left="0.035cm solid #000001" fo:border-right="none" fo:border-top="none" fo:border-bottom="0.035cm solid #000001">
        <style:background-image/>
      </style:table-cell-properties>
    </style:style>
    <style:style style:name="Πίνακας12.B1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Πίνακας12.A14" style:family="table-cell">
      <style:table-cell-properties fo:background-color="#99ccff" fo:padding="0cm" fo:border-left="0.035cm solid #000001" fo:border-right="0.035cm solid #000001" fo:border-top="none" fo:border-bottom="none">
        <style:background-image/>
      </style:table-cell-properties>
    </style:style>
    <style:style style:name="Πίνακας12.16" style:family="table-row">
      <style:table-row-properties style:min-row-height="0.473cm" style:keep-together="true" fo:keep-together="auto"/>
    </style:style>
    <style:style style:name="Πίνακας17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17.A" style:family="table-column">
      <style:table-column-properties style:column-width="29.131cm" style:rel-column-width="65535*"/>
    </style:style>
    <style:style style:name="Πίνακας17.1" style:family="table-row">
      <style:table-row-properties style:min-row-height="0.93cm" style:keep-together="true" fo:keep-together="auto"/>
    </style:style>
    <style:style style:name="Πίνακας17.A1" style:family="table-cell">
      <style:table-cell-properties fo:background-color="#ff950e" fo:padding="0cm" fo:border="0.035cm solid #000001">
        <style:background-image/>
      </style:table-cell-properties>
    </style:style>
    <style:style style:name="Πίνακας18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18.A" style:family="table-column">
      <style:table-column-properties style:column-width="7.295cm" style:rel-column-width="16412*"/>
    </style:style>
    <style:style style:name="Πίνακας18.B" style:family="table-column">
      <style:table-column-properties style:column-width="3.468cm" style:rel-column-width="7801*"/>
    </style:style>
    <style:style style:name="Πίνακας18.C" style:family="table-column">
      <style:table-column-properties style:column-width="5.085cm" style:rel-column-width="11440*"/>
    </style:style>
    <style:style style:name="Πίνακας18.D" style:family="table-column">
      <style:table-column-properties style:column-width="5.292cm" style:rel-column-width="11904*"/>
    </style:style>
    <style:style style:name="Πίνακας18.E" style:family="table-column">
      <style:table-column-properties style:column-width="7.992cm" style:rel-column-width="17978*"/>
    </style:style>
    <style:style style:name="Πίνακας18.1" style:family="table-row">
      <style:table-row-properties style:min-row-height="0.93cm" style:keep-together="true" fo:keep-together="auto"/>
    </style:style>
    <style:style style:name="Πίνακας18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19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19.A" style:family="table-column">
      <style:table-column-properties style:column-width="29.131cm" style:rel-column-width="65535*"/>
    </style:style>
    <style:style style:name="Πίνακας19.1" style:family="table-row">
      <style:table-row-properties style:min-row-height="0.93cm" style:keep-together="true" fo:keep-together="auto"/>
    </style:style>
    <style:style style:name="Πίνακας19.A1" style:family="table-cell">
      <style:table-cell-properties fo:background-color="#99ccff" fo:padding="0cm" fo:border="0.035cm solid #000001">
        <style:background-image/>
      </style:table-cell-properties>
    </style:style>
    <style:style style:name="Πίνακας20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0.A" style:family="table-column">
      <style:table-column-properties style:column-width="7.295cm" style:rel-column-width="16412*"/>
    </style:style>
    <style:style style:name="Πίνακας20.B" style:family="table-column">
      <style:table-column-properties style:column-width="3.468cm" style:rel-column-width="7801*"/>
    </style:style>
    <style:style style:name="Πίνακας20.C" style:family="table-column">
      <style:table-column-properties style:column-width="5.085cm" style:rel-column-width="11440*"/>
    </style:style>
    <style:style style:name="Πίνακας20.D" style:family="table-column">
      <style:table-column-properties style:column-width="5.292cm" style:rel-column-width="11904*"/>
    </style:style>
    <style:style style:name="Πίνακας20.E" style:family="table-column">
      <style:table-column-properties style:column-width="7.992cm" style:rel-column-width="17978*"/>
    </style:style>
    <style:style style:name="Πίνακας20.1" style:family="table-row">
      <style:table-row-properties style:min-row-height="0.93cm" style:keep-together="true" fo:keep-together="auto"/>
    </style:style>
    <style:style style:name="Πίνακας20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21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1.A" style:family="table-column">
      <style:table-column-properties style:column-width="29.131cm" style:rel-column-width="65535*"/>
    </style:style>
    <style:style style:name="Πίνακας21.1" style:family="table-row">
      <style:table-row-properties style:min-row-height="0.93cm" style:keep-together="true" fo:keep-together="auto"/>
    </style:style>
    <style:style style:name="Πίνακας21.A1" style:family="table-cell">
      <style:table-cell-properties fo:background-color="#ffffcc" fo:padding="0cm" fo:border="0.035cm solid #000001">
        <style:background-image/>
      </style:table-cell-properties>
    </style:style>
    <style:style style:name="Πίνακας24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4.A" style:family="table-column">
      <style:table-column-properties style:column-width="7.295cm" style:rel-column-width="16412*"/>
    </style:style>
    <style:style style:name="Πίνακας24.B" style:family="table-column">
      <style:table-column-properties style:column-width="3.468cm" style:rel-column-width="7801*"/>
    </style:style>
    <style:style style:name="Πίνακας24.C" style:family="table-column">
      <style:table-column-properties style:column-width="5.085cm" style:rel-column-width="11440*"/>
    </style:style>
    <style:style style:name="Πίνακας24.D" style:family="table-column">
      <style:table-column-properties style:column-width="5.292cm" style:rel-column-width="11904*"/>
    </style:style>
    <style:style style:name="Πίνακας24.E" style:family="table-column">
      <style:table-column-properties style:column-width="7.992cm" style:rel-column-width="17978*"/>
    </style:style>
    <style:style style:name="Πίνακας24.1" style:family="table-row">
      <style:table-row-properties style:min-row-height="0.93cm" style:keep-together="true" fo:keep-together="auto"/>
    </style:style>
    <style:style style:name="Πίνακας24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25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5.A" style:family="table-column">
      <style:table-column-properties style:column-width="7.295cm" style:rel-column-width="16412*"/>
    </style:style>
    <style:style style:name="Πίνακας25.B" style:family="table-column">
      <style:table-column-properties style:column-width="3.468cm" style:rel-column-width="7801*"/>
    </style:style>
    <style:style style:name="Πίνακας25.C" style:family="table-column">
      <style:table-column-properties style:column-width="5.085cm" style:rel-column-width="11440*"/>
    </style:style>
    <style:style style:name="Πίνακας25.D" style:family="table-column">
      <style:table-column-properties style:column-width="5.292cm" style:rel-column-width="11904*"/>
    </style:style>
    <style:style style:name="Πίνακας25.E" style:family="table-column">
      <style:table-column-properties style:column-width="7.992cm" style:rel-column-width="17978*"/>
    </style:style>
    <style:style style:name="Πίνακας25.1" style:family="table-row">
      <style:table-row-properties style:min-row-height="0.93cm" style:keep-together="true" fo:keep-together="auto"/>
    </style:style>
    <style:style style:name="Πίνακας25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26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6.A" style:family="table-column">
      <style:table-column-properties style:column-width="7.295cm" style:rel-column-width="16412*"/>
    </style:style>
    <style:style style:name="Πίνακας26.B" style:family="table-column">
      <style:table-column-properties style:column-width="3.468cm" style:rel-column-width="7801*"/>
    </style:style>
    <style:style style:name="Πίνακας26.C" style:family="table-column">
      <style:table-column-properties style:column-width="5.085cm" style:rel-column-width="11440*"/>
    </style:style>
    <style:style style:name="Πίνακας26.D" style:family="table-column">
      <style:table-column-properties style:column-width="5.292cm" style:rel-column-width="11904*"/>
    </style:style>
    <style:style style:name="Πίνακας26.E" style:family="table-column">
      <style:table-column-properties style:column-width="7.992cm" style:rel-column-width="17978*"/>
    </style:style>
    <style:style style:name="Πίνακας26.1" style:family="table-row">
      <style:table-row-properties style:min-row-height="0.93cm" style:keep-together="true" fo:keep-together="auto"/>
    </style:style>
    <style:style style:name="Πίνακας26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27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7.A" style:family="table-column">
      <style:table-column-properties style:column-width="7.295cm" style:rel-column-width="16412*"/>
    </style:style>
    <style:style style:name="Πίνακας27.B" style:family="table-column">
      <style:table-column-properties style:column-width="3.468cm" style:rel-column-width="7801*"/>
    </style:style>
    <style:style style:name="Πίνακας27.C" style:family="table-column">
      <style:table-column-properties style:column-width="5.085cm" style:rel-column-width="11440*"/>
    </style:style>
    <style:style style:name="Πίνακας27.D" style:family="table-column">
      <style:table-column-properties style:column-width="5.292cm" style:rel-column-width="11904*"/>
    </style:style>
    <style:style style:name="Πίνακας27.E" style:family="table-column">
      <style:table-column-properties style:column-width="7.992cm" style:rel-column-width="17978*"/>
    </style:style>
    <style:style style:name="Πίνακας27.1" style:family="table-row">
      <style:table-row-properties style:min-row-height="0.93cm" style:keep-together="true" fo:keep-together="auto"/>
    </style:style>
    <style:style style:name="Πίνακας27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22" style:family="table">
      <style:table-properties style:width="29.173cm" fo:margin-left="0.026cm" fo:margin-right="8.532cm" fo:margin-top="0cm" fo:margin-bottom="0cm" table:align="margins" style:writing-mode="lr-tb"/>
    </style:style>
    <style:style style:name="Πίνακας22.A" style:family="table-column">
      <style:table-column-properties style:column-width="29.173cm" style:rel-column-width="65535*"/>
    </style:style>
    <style:style style:name="Πίνακας22.1" style:family="table-row">
      <style:table-row-properties style:min-row-height="0.93cm" style:keep-together="true" fo:keep-together="auto"/>
    </style:style>
    <style:style style:name="Πίνακας22.A1" style:family="table-cell">
      <style:table-cell-properties fo:background-color="#99ccff" fo:padding="0cm" fo:border="0.035cm solid #000001">
        <style:background-image/>
      </style:table-cell-properties>
    </style:style>
    <style:style style:name="Πίνακας23" style:family="table">
      <style:table-properties style:width="29.147cm" fo:margin-left="0.053cm" fo:margin-right="8.532cm" fo:margin-top="0cm" fo:margin-bottom="0cm" table:align="margins" style:writing-mode="lr-tb"/>
    </style:style>
    <style:style style:name="Πίνακας23.A" style:family="table-column">
      <style:table-column-properties style:column-width="7.329cm" style:rel-column-width="4155*"/>
    </style:style>
    <style:style style:name="Πίνακας23.B" style:family="table-column">
      <style:table-column-properties style:column-width="3.466cm" style:rel-column-width="1965*"/>
    </style:style>
    <style:style style:name="Πίνακας23.C" style:family="table-column">
      <style:table-column-properties style:column-width="5.08cm" style:rel-column-width="2880*"/>
    </style:style>
    <style:style style:name="Πίνακας23.D" style:family="table-column">
      <style:table-column-properties style:column-width="5.292cm" style:rel-column-width="3000*"/>
    </style:style>
    <style:style style:name="Πίνακας23.E" style:family="table-column">
      <style:table-column-properties style:column-width="7.98cm" style:rel-column-width="4524*"/>
    </style:style>
    <style:style style:name="Πίνακας23.1" style:family="table-row">
      <style:table-row-properties style:min-row-height="0.93cm" style:keep-together="true" fo:keep-together="auto"/>
    </style:style>
    <style:style style:name="Πίνακας23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28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28.A" style:family="table-column">
      <style:table-column-properties style:column-width="7.295cm" style:rel-column-width="16412*"/>
    </style:style>
    <style:style style:name="Πίνακας28.B" style:family="table-column">
      <style:table-column-properties style:column-width="3.468cm" style:rel-column-width="7801*"/>
    </style:style>
    <style:style style:name="Πίνακας28.C" style:family="table-column">
      <style:table-column-properties style:column-width="5.085cm" style:rel-column-width="11440*"/>
    </style:style>
    <style:style style:name="Πίνακας28.D" style:family="table-column">
      <style:table-column-properties style:column-width="5.292cm" style:rel-column-width="11904*"/>
    </style:style>
    <style:style style:name="Πίνακας28.E" style:family="table-column">
      <style:table-column-properties style:column-width="7.992cm" style:rel-column-width="17978*"/>
    </style:style>
    <style:style style:name="Πίνακας28.1" style:family="table-row">
      <style:table-row-properties style:min-row-height="0.93cm" style:keep-together="true" fo:keep-together="auto"/>
    </style:style>
    <style:style style:name="Πίνακας28.A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11" style:family="table">
      <style:table-properties style:width="29.104cm" fo:margin-left="0.069cm" fo:margin-right="8.558cm" fo:margin-top="0cm" fo:margin-bottom="0cm" table:align="margins" style:writing-mode="lr-tb"/>
    </style:style>
    <style:style style:name="Πίνακας11.A" style:family="table-column">
      <style:table-column-properties style:column-width="7.315cm" style:rel-column-width="16471*"/>
    </style:style>
    <style:style style:name="Πίνακας11.B" style:family="table-column">
      <style:table-column-properties style:column-width="3.455cm" style:rel-column-width="7780*"/>
    </style:style>
    <style:style style:name="Πίνακας11.C" style:family="table-column">
      <style:table-column-properties style:column-width="5.052cm" style:rel-column-width="11375*"/>
    </style:style>
    <style:style style:name="Πίνακας11.D" style:family="table-column">
      <style:table-column-properties style:column-width="5.292cm" style:rel-column-width="11915*"/>
    </style:style>
    <style:style style:name="Πίνακας11.E" style:family="table-column">
      <style:table-column-properties style:column-width="7.99cm" style:rel-column-width="17994*"/>
    </style:style>
    <style:style style:name="Πίνακας11.1" style:family="table-row">
      <style:table-row-properties style:min-row-height="0.471cm" style:keep-together="true" fo:keep-together="auto"/>
    </style:style>
    <style:style style:name="Πίνακας11.A1" style:family="table-cell">
      <style:table-cell-properties fo:background-color="#ccccff" fo:padding="0cm" fo:border="0.035cm solid #000001">
        <style:background-image/>
      </style:table-cell-properties>
    </style:style>
    <style:style style:name="Πίνακας11.2" style:family="table-row">
      <style:table-row-properties style:min-row-height="0.93cm" style:keep-together="true" fo:keep-together="auto"/>
    </style:style>
    <style:style style:name="Πίνακας11.A2" style:family="table-cell">
      <style:table-cell-properties fo:padding="0cm" fo:border="0.035cm solid #000001"/>
    </style:style>
    <style:style style:name="Πίνακας11.3" style:family="table-row">
      <style:table-row-properties style:min-row-height="0.446cm" style:keep-together="true" fo:keep-together="auto"/>
    </style:style>
    <style:style style:name="Πίνακας11.A3" style:family="table-cell">
      <style:table-cell-properties fo:background-color="#ffffcc" fo:padding="0cm" fo:border="0.035cm solid #000001">
        <style:background-image/>
      </style:table-cell-properties>
    </style:style>
    <style:style style:name="Πίνακας14" style:family="table">
      <style:table-properties style:width="29.157cm" fo:margin-left="0.069cm" fo:margin-right="8.505cm" fo:margin-top="0cm" fo:margin-bottom="0cm" table:align="margins" style:writing-mode="lr-tb"/>
    </style:style>
    <style:style style:name="Πίνακας14.A" style:family="table-column">
      <style:table-column-properties style:column-width="7.327cm" style:rel-column-width="16468*"/>
    </style:style>
    <style:style style:name="Πίνακας14.B" style:family="table-column">
      <style:table-column-properties style:column-width="3.441cm" style:rel-column-width="7734*"/>
    </style:style>
    <style:style style:name="Πίνακας14.C" style:family="table-column">
      <style:table-column-properties style:column-width="5.054cm" style:rel-column-width="11358*"/>
    </style:style>
    <style:style style:name="Πίνακας14.D" style:family="table-column">
      <style:table-column-properties style:column-width="5.32cm" style:rel-column-width="11957*"/>
    </style:style>
    <style:style style:name="Πίνακας14.E" style:family="table-column">
      <style:table-column-properties style:column-width="8.017cm" style:rel-column-width="18018*"/>
    </style:style>
    <style:style style:name="Πίνακας14.1" style:family="table-row">
      <style:table-row-properties style:min-row-height="0.93cm" style:keep-together="true" fo:keep-together="auto"/>
    </style:style>
    <style:style style:name="Πίνακας14.A1" style:family="table-cell">
      <style:table-cell-properties fo:padding="0cm" fo:border="0.035cm solid #000001"/>
    </style:style>
    <style:style style:name="Πίνακας14.D1" style:family="table-cell">
      <style:table-cell-properties fo:background-color="#ffffff" fo:padding="0cm" fo:border="0.035cm solid #000001">
        <style:background-image/>
      </style:table-cell-properties>
    </style:style>
    <style:style style:name="Πίνακας14.A2" style:family="table-cell">
      <style:table-cell-properties fo:background-color="#ffffcc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Πίνακας14.E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Πίνακας14.6" style:family="table-row">
      <style:table-row-properties style:min-row-height="1.411cm" style:keep-together="true" fo:keep-together="auto"/>
    </style:style>
    <style:style style:name="Πίνακας4" style:family="table">
      <style:table-properties style:width="29.131cm" fo:margin-left="0.069cm" fo:margin-right="8.532cm" fo:margin-top="0cm" fo:margin-bottom="0cm" table:align="margins" style:writing-mode="lr-tb"/>
    </style:style>
    <style:style style:name="Πίνακας4.A" style:family="table-column">
      <style:table-column-properties style:column-width="7.327cm" style:rel-column-width="16483*"/>
    </style:style>
    <style:style style:name="Πίνακας4.B" style:family="table-column">
      <style:table-column-properties style:column-width="3.441cm" style:rel-column-width="7741*"/>
    </style:style>
    <style:style style:name="Πίνακας4.C" style:family="table-column">
      <style:table-column-properties style:column-width="5.054cm" style:rel-column-width="11368*"/>
    </style:style>
    <style:style style:name="Πίνακας4.D" style:family="table-column">
      <style:table-column-properties style:column-width="5.32cm" style:rel-column-width="11968*"/>
    </style:style>
    <style:style style:name="Πίνακας4.E" style:family="table-column">
      <style:table-column-properties style:column-width="7.856cm" style:rel-column-width="17674*"/>
    </style:style>
    <style:style style:name="Πίνακας4.F" style:family="table-column">
      <style:table-column-properties style:column-width="0.134cm" style:rel-column-width="301*"/>
    </style:style>
    <style:style style:name="Πίνακας4.1" style:family="table-row">
      <style:table-row-properties style:min-row-height="0.448cm" style:keep-together="true" fo:keep-together="auto"/>
    </style:style>
    <style:style style:name="Πίνακας4.A1" style:family="table-cell">
      <style:table-cell-properties fo:background-color="#ccccff" fo:padding="0cm" fo:border="0.035cm solid #000001">
        <style:background-image/>
      </style:table-cell-properties>
    </style:style>
    <style:style style:name="Πίνακας4.A2" style:family="table-cell">
      <style:table-cell-properties fo:background-color="#ffffff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Πίνακας4.A3" style:family="table-cell">
      <style:table-cell-properties fo:background-color="#ffffcc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Πίνακας4.4" style:family="table-row">
      <style:table-row-properties style:min-row-height="0.473cm" style:keep-together="true" fo:keep-together="auto"/>
    </style:style>
    <style:style style:name="Πίνακας4.A4" style:family="table-cell">
      <style:table-cell-properties fo:padding="0cm" fo:border="0.035cm solid #000001"/>
    </style:style>
    <style:style style:name="Πίνακας4.5" style:family="table-row">
      <style:table-row-properties style:min-row-height="0.471cm" style:keep-together="true" fo:keep-together="auto"/>
    </style:style>
    <style:style style:name="Πίνακας4.6" style:family="table-row">
      <style:table-row-properties style:min-row-height="0.446cm" style:keep-together="true" fo:keep-together="auto"/>
    </style:style>
    <style:style style:name="Πίνακας4.7" style:family="table-row">
      <style:table-row-properties style:min-row-height="1.489cm" style:keep-together="true" fo:keep-together="auto"/>
    </style:style>
    <style:style style:name="Πίνακας4.9" style:family="table-row">
      <style:table-row-properties style:min-row-height="0.93cm" style:keep-together="true" fo:keep-together="auto"/>
    </style:style>
    <style:style style:name="Πίνακας4.10" style:family="table-row">
      <style:table-row-properties style:min-row-height="1.411cm" style:keep-together="true" fo:keep-together="auto"/>
    </style:style>
    <style:style style:name="Πίνακας5" style:family="table">
      <style:table-properties style:width="29.129cm" fo:margin-left="0cm" fo:margin-right="-0.132cm" table:align="margins" style:writing-mode="lr-tb"/>
    </style:style>
    <style:style style:name="Πίνακας5.A" style:family="table-column">
      <style:table-column-properties style:column-width="7.329cm" style:rel-column-width="16487*"/>
    </style:style>
    <style:style style:name="Πίνακας5.B" style:family="table-column">
      <style:table-column-properties style:column-width="3.387cm" style:rel-column-width="7618*"/>
    </style:style>
    <style:style style:name="Πίνακας5.C" style:family="table-column">
      <style:table-column-properties style:column-width="5.159cm" style:rel-column-width="11607*"/>
    </style:style>
    <style:style style:name="Πίνακας5.D" style:family="table-column">
      <style:table-column-properties style:column-width="5.212cm" style:rel-column-width="11726*"/>
    </style:style>
    <style:style style:name="Πίνακας5.E" style:family="table-column">
      <style:table-column-properties style:column-width="8.043cm" style:rel-column-width="18097*"/>
    </style:style>
    <style:style style:name="Πίνακας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5.E1" style:family="table-cell">
      <style:table-cell-properties fo:padding="0.097cm" fo:border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2.5pt" style:font-size-asian="12.5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 style:master-page-name="">
      <style:paragraph-properties fo:margin-left="0cm" fo:margin-right="0cm" fo:line-height="5%" fo:orphans="2" fo:widows="2" fo:text-indent="0cm" style:auto-text-indent="false" style:page-number="auto" style:writing-mode="lr-tb"/>
    </style:style>
    <style:style style:name="P6" style:family="paragraph" style:parent-style-name="Table_20_Paragraph">
      <style:paragraph-properties fo:margin-left="0cm" fo:margin-right="0cm" fo:margin-top="0.002cm" fo:margin-bottom="0cm" fo:text-indent="0cm" style:auto-text-indent="false"/>
      <style:text-properties fo:font-size="14.5pt" style:font-size-asian="14.5pt"/>
    </style:style>
    <style:style style:name="P7" style:family="paragraph" style:parent-style-name="Table_20_Paragraph">
      <style:paragraph-properties fo:margin-left="0cm" fo:margin-right="0cm" fo:text-indent="0cm" style:auto-text-indent="false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1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11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left="0cm" fo:margin-right="0cm" fo:text-indent="0cm" style:auto-text-indent="false"/>
      <style:text-properties style:font-name="Microsoft Sans Serif1" fo:font-size="11pt" style:font-size-asian="11pt" style:font-size-complex="11pt"/>
    </style:style>
    <style:style style:name="P13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12pt" style:font-size-asian="12pt"/>
    </style:style>
    <style:style style:name="P14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cm" fo:margin-right="0cm" fo:margin-top="0.007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7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12.5pt" style:font-size-asian="12.5pt"/>
    </style:style>
    <style:style style:name="P18" style:family="paragraph" style:parent-style-name="Table_20_Paragraph">
      <style:paragraph-properties fo:margin-left="0cm" fo:margin-right="0cm" fo:margin-top="0.012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9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1.5pt" style:font-size-asian="11.5pt"/>
    </style:style>
    <style:style style:name="P20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fo:font-size="17.5pt" style:font-size-asian="17.5pt"/>
    </style:style>
    <style:style style:name="P21" style:family="paragraph" style:parent-style-name="Table_20_Paragraph">
      <style:paragraph-properties fo:margin-left="0cm" fo:margin-right="0cm" fo:margin-top="0.011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22" style:family="paragraph" style:parent-style-name="Table_20_Paragraph">
      <style:paragraph-properties fo:margin-left="0cm" fo:margin-right="0cm" fo:margin-top="0.245cm" fo:margin-bottom="0cm" fo:text-indent="0cm" style:auto-text-indent="false"/>
    </style:style>
    <style:style style:name="P23" style:family="paragraph" style:parent-style-name="Table_20_Paragraph">
      <style:paragraph-properties fo:margin-left="0cm" fo:margin-right="0cm" fo:margin-top="0.245cm" fo:margin-bottom="0cm" fo:text-indent="0cm" style:auto-text-indent="false"/>
      <style:text-properties style:font-name="Microsoft Sans Serif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Paragraph">
      <style:paragraph-properties fo:margin-left="0cm" fo:margin-right="0cm" fo:margin-top="0.005cm" fo:margin-bottom="0cm" fo:text-indent="0cm" style:auto-text-indent="false"/>
    </style:style>
    <style:style style:name="P25" style:family="paragraph" style:parent-style-name="Table_20_Paragraph">
      <style:paragraph-properties fo:margin-left="0cm" fo:margin-right="0cm" fo:margin-top="0.005cm" fo:margin-bottom="0cm" fo:line-height="0.406cm" fo:text-indent="0cm" style:auto-text-indent="false"/>
    </style:style>
    <style:style style:name="P26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style:font-name="Microsoft Sans Serif1" fo:font-size="11pt" style:font-size-asian="11pt"/>
    </style:style>
    <style:style style:name="P27" style:family="paragraph" style:parent-style-name="Table_20_Paragraph">
      <style:paragraph-properties fo:margin-left="0cm" fo:margin-right="0cm" fo:margin-top="0.005cm" fo:margin-bottom="0cm" fo:line-height="0.437cm" fo:text-indent="0cm" style:auto-text-indent="false" fo:background-color="#ffffff">
        <style:background-image/>
      </style:paragraph-properties>
      <style:text-properties style:font-name="Microsoft Sans Serif1" fo:font-size="11pt" fo:font-weight="normal" fo:background-color="#ffffff" style:font-size-asian="11pt" style:font-weight-asian="normal" style:font-weight-complex="normal"/>
    </style:style>
    <style:style style:name="P28" style:family="paragraph" style:parent-style-name="Table_20_Paragraph">
      <style:paragraph-properties fo:margin-left="0cm" fo:margin-right="0cm" fo:margin-top="0.023cm" fo:margin-bottom="0cm" fo:text-indent="0cm" style:auto-text-indent="false" fo:background-color="#ffffcc">
        <style:background-image/>
      </style:paragraph-properties>
    </style:style>
    <style:style style:name="P29" style:family="paragraph" style:parent-style-name="Table_20_Paragraph">
      <style:paragraph-properties fo:margin-left="0cm" fo:margin-right="0cm" fo:margin-top="0.247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30" style:family="paragraph" style:parent-style-name="Table_20_Paragraph">
      <style:paragraph-properties fo:margin-left="0cm" fo:margin-right="0cm" fo:margin-top="0.252cm" fo:margin-bottom="0cm" fo:line-height="0.183cm" fo:text-indent="0cm" style:auto-text-indent="false"/>
      <style:text-properties style:font-name="Microsoft Sans Serif1" fo:font-size="11pt" style:font-size-asian="11pt" style:font-size-complex="11pt"/>
    </style:style>
    <style:style style:name="P31" style:family="paragraph" style:parent-style-name="Table_20_Paragraph">
      <style:paragraph-properties fo:margin-left="0cm" fo:margin-right="0cm" fo:text-indent="0cm" style:auto-text-indent="false" fo:background-color="#ffffff">
        <style:background-image/>
      </style:paragraph-properties>
      <style:text-properties style:font-name="Times New Roman" fo:font-size="11pt" style:font-size-asian="11pt"/>
    </style:style>
    <style:style style:name="P32" style:family="paragraph" style:parent-style-name="Standard">
      <style:text-properties fo:font-size="1pt" style:font-size-asian="1pt" style:font-size-complex="1pt"/>
    </style:style>
    <style:style style:name="P33" style:family="paragraph" style:parent-style-name="Standard">
      <style:text-properties style:font-name="Microsoft Sans Serif1" fo:font-size="11pt" style:font-size-asian="11pt" style:font-size-complex="11pt"/>
    </style:style>
    <style:style style:name="P34" style:family="paragraph" style:parent-style-name="Standard">
      <style:text-properties fo:font-size="11.5pt" style:font-size-asian="11.5pt"/>
    </style:style>
    <style:style style:name="P35" style:family="paragraph" style:parent-style-name="Standard">
      <style:paragraph-properties fo:margin-left="0.069cm" fo:margin-right="0cm" fo:margin-top="0.229cm" fo:margin-bottom="0cm" fo:text-indent="0cm" style:auto-text-indent="false"/>
      <style:text-properties style:font-name="Microsoft Sans Serif1"/>
    </style:style>
    <style:style style:name="P36" style:family="paragraph" style:parent-style-name="Table_20_Paragraph">
      <style:paragraph-properties fo:margin-left="0.069cm" fo:margin-right="0cm" fo:margin-top="0.229cm" fo:margin-bottom="0cm" fo:text-indent="0cm" style:auto-text-indent="false"/>
    </style:style>
    <style:style style:name="P37" style:family="paragraph" style:parent-style-name="Table_20_Paragraph">
      <style:paragraph-properties fo:margin-left="0.069cm" fo:margin-right="0cm" fo:margin-top="0.005cm" fo:margin-bottom="0cm" fo:text-indent="0cm" style:auto-text-indent="false"/>
    </style:style>
    <style:style style:name="P38" style:family="paragraph" style:parent-style-name="Table_20_Paragraph">
      <style:paragraph-properties fo:margin-left="0.069cm" fo:margin-right="0cm" fo:margin-top="0.044cm" fo:margin-bottom="0cm" fo:line-height="0.406cm" fo:text-indent="0cm" style:auto-text-indent="false"/>
    </style:style>
    <style:style style:name="P39" style:family="paragraph" style:parent-style-name="Table_20_Paragraph">
      <style:paragraph-properties fo:margin-left="0.069cm" fo:margin-right="0cm" fo:margin-top="0.247cm" fo:margin-bottom="0cm" fo:text-indent="0cm" style:auto-text-indent="false"/>
      <style:text-properties style:font-name="Times New Roman" fo:font-size="11pt" style:font-size-asian="11pt"/>
    </style:style>
    <style:style style:name="P40" style:family="paragraph" style:parent-style-name="Table_20_Paragraph">
      <style:paragraph-properties fo:margin-left="0.062cm" fo:margin-right="0cm" fo:margin-top="0.023cm" fo:margin-bottom="0cm" fo:text-indent="0cm" style:auto-text-indent="false"/>
    </style:style>
    <style:style style:name="P41" style:family="paragraph" style:parent-style-name="Table_20_Paragraph">
      <style:paragraph-properties fo:margin-left="0.062cm" fo:margin-right="0cm" fo:margin-top="0.023cm" fo:margin-bottom="0cm" fo:text-indent="0cm" style:auto-text-indent="false"/>
      <style:text-properties style:font-name="Microsoft Sans Serif1"/>
    </style:style>
    <style:style style:name="P42" style:family="paragraph" style:parent-style-name="Table_20_Paragraph">
      <style:paragraph-properties fo:margin-left="0.062cm" fo:margin-right="0cm" fo:margin-top="0.023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43" style:family="paragraph" style:parent-style-name="Table_20_Paragraph">
      <style:paragraph-properties fo:margin-left="0.062cm" fo:margin-right="0cm" fo:margin-top="0.023cm" fo:margin-bottom="0cm" fo:line-height="0.406cm" fo:text-indent="0cm" style:auto-text-indent="false"/>
      <style:text-properties style:font-name="Microsoft Sans Serif1" fo:font-size="11pt" style:font-size-asian="11pt" style:font-size-complex="11pt"/>
    </style:style>
    <style:style style:name="P44" style:family="paragraph" style:parent-style-name="Table_20_Paragraph">
      <style:paragraph-properties fo:margin-left="0.062cm" fo:margin-right="0cm" fo:margin-top="0.023cm" fo:margin-bottom="0cm" fo:line-height="0.437cm" fo:text-indent="0cm" style:auto-text-indent="false"/>
      <style:text-properties style:font-name="Microsoft Sans Serif1"/>
    </style:style>
    <style:style style:name="P45" style:family="paragraph" style:parent-style-name="Table_20_Paragraph">
      <style:paragraph-properties fo:margin-left="0.062cm" fo:margin-right="0cm" fo:text-indent="0cm" style:auto-text-indent="false"/>
      <style:text-properties style:font-name="Microsoft Sans Serif1" fo:font-size="11pt" style:font-size-asian="11pt" style:font-size-complex="11pt"/>
    </style:style>
    <style:style style:name="P46" style:family="paragraph" style:parent-style-name="Table_20_Paragraph">
      <style:paragraph-properties fo:margin-left="0.062cm" fo:margin-right="0cm" fo:margin-top="0.245cm" fo:margin-bottom="0cm" fo:text-indent="0cm" style:auto-text-indent="false"/>
    </style:style>
    <style:style style:name="P47" style:family="paragraph" style:parent-style-name="Table_20_Paragraph">
      <style:paragraph-properties fo:margin-left="0.062cm" fo:margin-right="0cm" fo:margin-top="0.245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48" style:family="paragraph" style:parent-style-name="Table_20_Paragraph">
      <style:paragraph-properties fo:margin-left="0.062cm" fo:margin-right="0cm" fo:margin-top="0.316cm" fo:margin-bottom="0cm" fo:text-indent="0cm" style:auto-text-indent="false"/>
    </style:style>
    <style:style style:name="P49" style:family="paragraph" style:parent-style-name="Table_20_Paragraph">
      <style:paragraph-properties fo:margin-top="0.004cm" fo:margin-bottom="0cm" fo:line-height="0.407cm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top="0.014cm" fo:margin-bottom="0cm"/>
    </style:style>
    <style:style style:name="P51" style:family="paragraph" style:parent-style-name="Standard">
      <style:paragraph-properties fo:margin-top="0.014cm" fo:margin-bottom="0cm"/>
      <style:text-properties fo:font-size="11.5pt" style:font-size-asian="11.5pt"/>
    </style:style>
    <style:style style:name="P52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53" style:family="paragraph" style:parent-style-name="Text_20_body">
      <style:paragraph-properties fo:margin-top="0.011cm" fo:margin-bottom="0cm"/>
      <style:text-properties style:font-name="Times New Roman" fo:font-size="1pt" style:font-size-asian="1pt"/>
    </style:style>
    <style:style style:name="P54" style:family="paragraph" style:parent-style-name="Text_20_body">
      <style:paragraph-properties fo:margin-left="0.122cm" fo:margin-right="0cm" fo:margin-top="0.318cm" fo:margin-bottom="0cm" fo:text-indent="0cm" style:auto-text-indent="false" fo:break-before="column">
        <style:tab-stops>
          <style:tab-stop style:position="11.01cm"/>
        </style:tab-stops>
      </style:paragraph-properties>
    </style:style>
    <style:style style:name="P55" style:family="paragraph" style:parent-style-name="Table_20_Paragraph">
      <style:paragraph-properties fo:line-height="0.437cm"/>
    </style:style>
    <style:style style:name="P56" style:family="paragraph" style:parent-style-name="Table_20_Paragraph">
      <style:text-properties fo:font-size="1pt" style:font-size-asian="1pt" style:font-size-complex="1pt"/>
    </style:style>
    <style:style style:name="P57" style:family="paragraph" style:parent-style-name="Table_20_Paragraph">
      <style:paragraph-properties fo:line-height="0.437cm"/>
      <style:text-properties style:font-name="Microsoft Sans Serif1"/>
    </style:style>
    <style:style style:name="P58" style:family="paragraph" style:parent-style-name="Table_20_Paragraph">
      <style:text-properties style:font-name="Microsoft Sans Serif1" fo:font-size="11pt" style:font-size-asian="11pt" style:font-size-complex="11pt"/>
    </style:style>
    <style:style style:name="P59" style:family="paragraph" style:parent-style-name="Table_20_Paragraph">
      <style:paragraph-properties fo:line-height="0.437cm"/>
      <style:text-properties style:font-name="Microsoft Sans Serif1" fo:font-size="11pt" style:font-size-asian="11pt" style:font-size-complex="11pt"/>
    </style:style>
    <style:style style:name="P60" style:family="paragraph" style:parent-style-name="Table_20_Paragraph">
      <style:paragraph-properties fo:margin-left="1.371cm" fo:margin-right="0cm" fo:margin-top="0.005cm" fo:margin-bottom="0cm" fo:line-height="0.406cm" fo:text-indent="0cm" style:auto-text-indent="false"/>
    </style:style>
    <style:style style:name="P61" style:family="paragraph" style:parent-style-name="Table_20_Paragraph">
      <style:paragraph-properties fo:margin-left="0.088cm" fo:margin-right="0cm" fo:line-height="0.439cm" fo:text-indent="0cm" style:auto-text-indent="false"/>
    </style:style>
    <style:style style:name="P62" style:family="paragraph" style:parent-style-name="Table_20_Paragraph">
      <style:paragraph-properties fo:margin-left="0.088cm" fo:margin-right="0cm" fo:margin-top="0.026cm" fo:margin-bottom="0cm" fo:line-height="0.446cm" fo:text-indent="0cm" style:auto-text-indent="false"/>
    </style:style>
    <style:style style:name="P63" style:family="paragraph" style:parent-style-name="Table_20_Paragraph">
      <style:paragraph-properties fo:margin-left="0.088cm" fo:margin-right="0cm" fo:margin-top="0.026cm" fo:margin-bottom="0cm" fo:line-height="0.411cm" fo:text-indent="0cm" style:auto-text-indent="false"/>
    </style:style>
    <style:style style:name="P64" style:family="paragraph" style:parent-style-name="Table_20_Paragraph">
      <style:paragraph-properties fo:margin-left="0.088cm" fo:margin-right="0cm" fo:margin-top="0.028cm" fo:margin-bottom="0cm" fo:text-indent="0cm" style:auto-text-indent="false"/>
    </style:style>
    <style:style style:name="P65" style:family="paragraph" style:parent-style-name="Table_20_Paragraph">
      <style:paragraph-properties fo:margin-left="0.088cm" fo:margin-right="0cm" fo:margin-top="0.153cm" fo:margin-bottom="0cm" fo:text-indent="0cm" style:auto-text-indent="false"/>
    </style:style>
    <style:style style:name="P66" style:family="paragraph" style:parent-style-name="Table_20_Paragraph">
      <style:paragraph-properties fo:margin-left="0cm" fo:margin-right="4.307cm" fo:margin-top="0.028cm" fo:margin-bottom="0cm" fo:line-height="0.409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4.307cm" fo:margin-top="0.155cm" fo:margin-bottom="0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4.309cm" fo:margin-right="0cm" fo:line-height="0.434cm" fo:text-indent="0cm" style:auto-text-indent="false"/>
    </style:style>
    <style:style style:name="P69" style:family="paragraph" style:parent-style-name="Table_20_Paragraph">
      <style:paragraph-properties fo:margin-left="4.309cm" fo:margin-right="0cm" fo:margin-top="0.155cm" fo:margin-bottom="0cm" fo:text-indent="0cm" style:auto-text-indent="false"/>
    </style:style>
    <style:style style:name="P70" style:family="paragraph" style:parent-style-name="Table_20_Paragraph">
      <style:paragraph-properties fo:margin-left="4.309cm" fo:margin-right="0cm" fo:margin-top="0.028cm" fo:margin-bottom="0cm" fo:text-indent="0cm" style:auto-text-indent="false"/>
    </style:style>
    <style:style style:name="P71" style:family="paragraph" style:parent-style-name="Table_20_Paragraph">
      <style:paragraph-properties fo:margin-left="4.309cm" fo:margin-right="0cm" fo:margin-top="0.028cm" fo:margin-bottom="0cm" fo:line-height="0.409cm" fo:text-indent="0cm" style:auto-text-indent="false"/>
    </style:style>
    <style:style style:name="P72" style:family="paragraph" style:parent-style-name="Table_20_Paragraph">
      <style:paragraph-properties fo:margin-left="0.088cm" fo:margin-right="2.014cm" fo:margin-top="0.018cm" fo:margin-bottom="0cm" style:line-height-at-least="0.494cm" fo:text-indent="0cm" style:auto-text-indent="false"/>
    </style:style>
    <style:style style:name="P73" style:family="paragraph" style:parent-style-name="Table_20_Paragraph">
      <style:paragraph-properties fo:margin-top="0.018cm" fo:margin-bottom="0cm" fo:line-height="0.42cm"/>
    </style:style>
    <style:style style:name="P74" style:family="paragraph" style:parent-style-name="Table_20_Paragraph">
      <style:paragraph-properties fo:margin-top="0.016cm" fo:margin-bottom="0cm" fo:line-height="0.422cm"/>
    </style:style>
    <style:style style:name="P75" style:family="paragraph" style:parent-style-name="Table_20_Paragraph">
      <style:paragraph-properties fo:margin-top="0.016cm" fo:margin-bottom="0cm" fo:line-height="0.422cm"/>
      <style:text-properties fo:font-weight="normal" style:font-weight-asian="normal" style:font-weight-complex="normal"/>
    </style:style>
    <style:style style:name="P76" style:family="paragraph" style:parent-style-name="Table_20_Paragraph">
      <style:paragraph-properties fo:margin-top="0.016cm" fo:margin-bottom="0cm" fo:line-height="0.422cm"/>
      <style:text-properties style:font-name="Microsoft Sans Serif1" fo:font-size="11pt" style:font-size-asian="11pt" style:font-size-complex="11pt"/>
    </style:style>
    <style:style style:name="P77" style:family="paragraph" style:parent-style-name="Table_20_Paragraph">
      <style:paragraph-properties fo:margin-top="0.005cm" fo:margin-bottom="0cm"/>
    </style:style>
    <style:style style:name="P78" style:family="paragraph" style:parent-style-name="Table_20_Paragraph">
      <style:paragraph-properties fo:margin-top="0.005cm" fo:margin-bottom="0cm" fo:line-height="0.406cm"/>
    </style:style>
    <style:style style:name="P79" style:family="paragraph" style:parent-style-name="Table_20_Paragraph">
      <style:paragraph-properties fo:margin-top="0.005cm" fo:margin-bottom="0cm"/>
      <style:text-properties fo:font-weight="bold" style:font-weight-asian="bold" style:font-weight-complex="bold"/>
    </style:style>
    <style:style style:name="P80" style:family="paragraph" style:parent-style-name="Table_20_Paragraph">
      <style:paragraph-properties fo:margin-top="0.005cm" fo:margin-bottom="0cm">
        <style:tab-stops>
          <style:tab-stop style:position="4.639cm"/>
        </style:tab-stops>
      </style:paragraph-properties>
      <style:text-properties fo:font-weight="bold" style:font-weight-asian="bold" style:font-weight-complex="bold"/>
    </style:style>
    <style:style style:name="P81" style:family="paragraph" style:parent-style-name="Table_20_Paragraph">
      <style:paragraph-properties fo:margin-top="0.005cm" fo:margin-bottom="0cm"/>
      <style:text-properties style:font-name="Microsoft Sans Serif1" fo:font-size="11pt" style:font-size-asian="11pt" style:font-size-complex="11pt"/>
    </style:style>
    <style:style style:name="P82" style:family="paragraph" style:parent-style-name="Table_20_Paragraph">
      <style:paragraph-properties fo:margin-top="0.005cm" fo:margin-bottom="0cm">
        <style:tab-stops>
          <style:tab-stop style:position="4.757cm"/>
        </style:tab-stops>
      </style:paragraph-properties>
      <style:text-properties style:font-name="Microsoft Sans Serif1" fo:font-size="11pt" style:font-size-asian="11pt" style:font-size-complex="11pt"/>
    </style:style>
    <style:style style:name="P83" style:family="paragraph" style:parent-style-name="Table_20_Paragraph">
      <style:paragraph-properties fo:margin-top="0.005cm" fo:margin-bottom="0cm" fo:line-height="0.406cm"/>
      <style:text-properties fo:font-weight="normal" style:font-weight-asian="normal" style:font-weight-complex="normal"/>
    </style:style>
    <style:style style:name="P84" style:family="paragraph" style:parent-style-name="Table_20_Paragraph">
      <style:paragraph-properties fo:margin-top="0.005cm" fo:margin-bottom="0cm" fo:line-height="0.437cm" fo:background-color="#ffffcc">
        <style:background-image/>
      </style:paragraph-properties>
    </style:style>
    <style:style style:name="P85" style:family="paragraph" style:parent-style-name="Table_20_Paragraph">
      <style:paragraph-properties fo:margin-top="0.005cm" fo:margin-bottom="0cm" fo:line-height="0.437cm" fo:background-color="#ffffcc">
        <style:background-image/>
      </style:paragraph-properties>
      <style:text-properties style:font-name="Microsoft Sans Serif1"/>
    </style:style>
    <style:style style:name="P86" style:family="paragraph" style:parent-style-name="Table_20_Paragraph">
      <style:paragraph-properties fo:margin-top="0.005cm" fo:margin-bottom="0cm" fo:line-height="0.437cm" fo:background-color="#ffffff">
        <style:background-image/>
      </style:paragraph-properties>
      <style:text-properties style:font-name="Microsoft Sans Serif1" fo:font-size="11pt" fo:font-style="normal" style:font-size-asian="11pt" style:font-style-asian="normal" style:font-size-complex="11pt" style:font-style-complex="normal"/>
    </style:style>
    <style:style style:name="P87" style:family="paragraph" style:parent-style-name="Table_20_Paragraph">
      <style:paragraph-properties fo:margin-top="0.044cm" fo:margin-bottom="0cm" fo:line-height="0.406cm"/>
    </style:style>
    <style:style style:name="P88" style:family="paragraph" style:parent-style-name="Table_20_Paragraph">
      <style:paragraph-properties fo:margin-top="0.044cm" fo:margin-bottom="0cm" fo:line-height="0.406cm"/>
      <style:text-properties style:font-name="Microsoft Sans Serif1" fo:font-size="11pt" style:font-size-asian="11pt" style:font-size-complex="11pt"/>
    </style:style>
    <style:style style:name="P89" style:family="paragraph" style:parent-style-name="Table_20_Paragraph">
      <style:paragraph-properties fo:margin-top="0.044cm" fo:margin-bottom="0cm" fo:line-height="0.406cm"/>
      <style:text-properties style:font-name="Microsoft Sans Serif1"/>
    </style:style>
    <style:style style:name="P90" style:family="paragraph" style:parent-style-name="Table_20_Paragraph">
      <style:paragraph-properties fo:margin-top="0.245cm" fo:margin-bottom="0cm"/>
    </style:style>
    <style:style style:name="P91" style:family="paragraph" style:parent-style-name="Table_20_Paragraph">
      <style:paragraph-properties fo:margin-top="0.245cm" fo:margin-bottom="0cm"/>
      <style:text-properties style:font-name="Microsoft Sans Serif1" fo:font-size="11pt" style:font-size-asian="11pt" style:font-size-complex="11pt"/>
    </style:style>
    <style:style style:name="P92" style:family="paragraph" style:parent-style-name="Table_20_Paragraph">
      <style:paragraph-properties fo:margin-left="0.055cm" fo:margin-right="0cm" fo:text-indent="0cm" style:auto-text-indent="false"/>
    </style:style>
    <style:style style:name="P93" style:family="paragraph" style:parent-style-name="Table_20_Paragraph">
      <style:paragraph-properties fo:margin-left="0.055cm" fo:margin-right="0cm" fo:line-height="0.437cm" fo:text-indent="0cm" style:auto-text-indent="false"/>
    </style:style>
    <style:style style:name="P94" style:family="paragraph" style:parent-style-name="Table_20_Paragraph">
      <style:paragraph-properties fo:margin-left="0.055cm" fo:margin-right="0cm" fo:text-indent="0cm" style:auto-text-indent="false"/>
      <style:text-properties style:font-name="Microsoft Sans Serif1" fo:font-size="10pt" fo:font-weight="normal" style:font-size-asian="10pt" style:font-weight-asian="normal" style:font-weight-complex="normal"/>
    </style:style>
    <style:style style:name="P95" style:family="paragraph" style:parent-style-name="Table_20_Paragraph">
      <style:paragraph-properties fo:margin-left="0.055cm" fo:margin-right="0cm" fo:text-indent="0cm" style:auto-text-indent="false"/>
      <style:text-properties style:font-name="Microsoft Sans Serif1" fo:font-size="11pt" style:font-size-asian="11pt" style:font-size-complex="11pt"/>
    </style:style>
    <style:style style:name="P96" style:family="paragraph" style:parent-style-name="Table_20_Paragraph">
      <style:paragraph-properties fo:margin-left="0.055cm" fo:margin-right="0cm" fo:margin-top="0.229cm" fo:margin-bottom="0cm" fo:text-indent="0cm" style:auto-text-indent="false"/>
    </style:style>
    <style:style style:name="P97" style:family="paragraph" style:parent-style-name="Table_20_Paragraph">
      <style:paragraph-properties fo:margin-left="0.055cm" fo:margin-right="0cm" fo:margin-top="0.247cm" fo:margin-bottom="0cm" fo:text-indent="0cm" style:auto-text-indent="false"/>
    </style:style>
    <style:style style:name="P98" style:family="paragraph" style:parent-style-name="Table_20_Paragraph">
      <style:paragraph-properties fo:margin-left="0.055cm" fo:margin-right="0cm" fo:margin-top="0.245cm" fo:margin-bottom="0cm" fo:text-indent="0cm" style:auto-text-indent="false"/>
    </style:style>
    <style:style style:name="P99" style:family="paragraph" style:parent-style-name="Table_20_Paragraph">
      <style:paragraph-properties fo:margin-left="0.055cm" fo:margin-right="0cm" fo:margin-top="0.245cm" fo:margin-bottom="0cm" fo:text-indent="0cm" style:auto-text-indent="false"/>
      <style:text-properties style:font-name="Times New Roman" fo:font-size="10pt" style:font-size-asian="10pt"/>
    </style:style>
    <style:style style:name="P100" style:family="paragraph" style:parent-style-name="Table_20_Paragraph">
      <style:paragraph-properties fo:margin-left="0.055cm" fo:margin-right="0cm" fo:margin-top="0.245cm" fo:margin-bottom="0cm" fo:text-indent="0cm" style:auto-text-indent="false"/>
      <style:text-properties style:font-name="Microsoft Sans Serif1" fo:font-size="10pt" style:font-size-asian="10pt"/>
    </style:style>
    <style:style style:name="P101" style:family="paragraph" style:parent-style-name="Table_20_Paragraph">
      <style:paragraph-properties fo:margin-left="0.055cm" fo:margin-right="0cm" fo:margin-top="0.3cm" fo:margin-bottom="0cm" fo:line-height="0.437cm" fo:text-indent="0cm" style:auto-text-indent="false"/>
    </style:style>
    <style:style style:name="P102" style:family="paragraph" style:parent-style-name="Table_20_Paragraph">
      <style:paragraph-properties fo:margin-left="0.055cm" fo:margin-right="0cm" fo:margin-top="0.016cm" fo:margin-bottom="0cm" fo:line-height="0.422cm" fo:text-indent="0cm" style:auto-text-indent="false"/>
      <style:text-properties style:font-name="Times New Roman" fo:font-size="10pt" style:font-size-asian="10pt"/>
    </style:style>
    <style:style style:name="P103" style:family="paragraph" style:parent-style-name="Table_20_Paragraph">
      <style:paragraph-properties fo:margin-left="0.067cm" fo:margin-right="1.062cm" fo:line-height="110%" fo:text-indent="0cm" style:auto-text-indent="false"/>
    </style:style>
    <style:style style:name="P104" style:family="paragraph" style:parent-style-name="Table_20_Paragraph">
      <style:paragraph-properties fo:margin-left="0.058cm" fo:margin-right="0cm" fo:text-indent="0cm" style:auto-text-indent="false"/>
    </style:style>
    <style:style style:name="P105" style:family="paragraph" style:parent-style-name="Table_20_Paragraph">
      <style:paragraph-properties fo:margin-left="0.058cm" fo:margin-right="0cm" fo:margin-top="0.245cm" fo:margin-bottom="0cm" fo:text-indent="0cm" style:auto-text-indent="false"/>
    </style:style>
    <style:style style:name="P106" style:family="paragraph" style:parent-style-name="Table_20_Paragraph">
      <style:paragraph-properties fo:margin-left="0.058cm" fo:margin-right="0cm" fo:margin-top="0.245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07" style:family="paragraph" style:parent-style-name="Table_20_Paragraph">
      <style:paragraph-properties fo:margin-left="0.058cm" fo:margin-right="0cm" fo:margin-top="0.016cm" fo:margin-bottom="0cm" fo:line-height="0.422cm" fo:text-indent="0cm" style:auto-text-indent="false"/>
    </style:style>
    <style:style style:name="P108" style:family="paragraph" style:parent-style-name="Table_20_Paragraph">
      <style:paragraph-properties fo:margin-left="0.058cm" fo:margin-right="0cm" fo:margin-top="0.24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09" style:family="paragraph" style:parent-style-name="Table_20_Paragraph">
      <style:paragraph-properties fo:margin-left="0.058cm" fo:margin-right="0cm" fo:margin-top="0.31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10" style:family="paragraph" style:parent-style-name="Table_20_Paragraph">
      <style:paragraph-properties fo:margin-left="0.058cm" fo:margin-right="0cm" fo:margin-top="0.002cm" fo:margin-bottom="0cm" fo:text-indent="0cm" style:auto-text-indent="false"/>
    </style:style>
    <style:style style:name="P111" style:family="paragraph" style:parent-style-name="Table_20_Paragraph">
      <style:paragraph-properties fo:margin-left="0.071cm" fo:margin-right="0.621cm" fo:margin-top="0.247cm" fo:margin-bottom="0cm" fo:line-height="110%" fo:text-indent="0cm" style:auto-text-indent="false"/>
    </style:style>
    <style:style style:name="P112" style:family="paragraph" style:parent-style-name="Table_20_Paragraph">
      <style:paragraph-properties fo:margin-left="0.071cm" fo:margin-right="1.21cm" fo:margin-top="0.005cm" fo:margin-bottom="0cm" fo:line-height="110%" fo:text-indent="0cm" style:auto-text-indent="false">
        <style:tab-stops>
          <style:tab-stop style:position="3.842cm" style:type="right"/>
        </style:tab-stops>
      </style:paragraph-properties>
    </style:style>
    <style:style style:name="P113" style:family="paragraph" style:parent-style-name="Table_20_Paragraph">
      <style:paragraph-properties fo:margin-left="0.071cm" fo:margin-right="1.21cm" fo:margin-top="0.471cm" fo:margin-bottom="0cm" fo:line-height="110%" fo:text-indent="0cm" style:auto-text-indent="false">
        <style:tab-stops>
          <style:tab-stop style:position="3.842cm" style:type="right"/>
        </style:tab-stops>
      </style:paragraph-properties>
      <style:text-properties style:font-name="Microsoft Sans Serif1" fo:font-size="11pt" style:font-size-asian="11pt" style:font-size-complex="11pt"/>
    </style:style>
    <style:style style:name="P114" style:family="paragraph" style:parent-style-name="Table_20_Paragraph">
      <style:paragraph-properties fo:margin-left="0.071cm" fo:margin-right="0.561cm" fo:margin-top="0.342cm" fo:margin-bottom="0cm" fo:line-height="110%" fo:text-indent="0cm" style:auto-text-indent="false"/>
    </style:style>
    <style:style style:name="P115" style:family="paragraph" style:parent-style-name="Table_20_Paragraph">
      <style:paragraph-properties fo:margin-top="0.025cm" fo:margin-bottom="0cm"/>
      <style:text-properties style:font-name="Microsoft Sans Serif1" fo:font-size="11pt" style:font-size-asian="11pt" style:font-size-complex="11pt"/>
    </style:style>
    <style:style style:name="P116" style:family="paragraph" style:parent-style-name="Table_20_Paragraph">
      <style:paragraph-properties fo:margin-left="0.071cm" fo:margin-right="0.637cm" style:line-height-at-least="0.494cm" fo:text-indent="0cm" style:auto-text-indent="false"/>
      <style:text-properties style:font-name="Microsoft Sans Serif1" fo:font-size="11pt" style:font-size-asian="11pt" style:font-size-complex="11pt"/>
    </style:style>
    <style:style style:name="P117" style:family="paragraph" style:parent-style-name="Table_20_Paragraph">
      <style:paragraph-properties fo:margin-left="0.071cm" fo:margin-right="0.637cm" fo:line-height="0.501cm" fo:text-indent="0cm" style:auto-text-indent="false"/>
      <style:text-properties style:font-name="Microsoft Sans Serif1" fo:font-size="11pt" style:font-size-asian="11pt" style:font-size-complex="11pt"/>
    </style:style>
    <style:style style:name="P118" style:family="paragraph" style:parent-style-name="Table_20_Paragraph">
      <style:paragraph-properties fo:margin-left="0.071cm" fo:margin-right="0.831cm" style:line-height-at-least="0.476cm" fo:text-indent="0cm" style:auto-text-indent="false"/>
    </style:style>
    <style:style style:name="P119" style:family="paragraph" style:parent-style-name="Table_20_Paragraph">
      <style:paragraph-properties fo:margin-top="0.007cm" fo:margin-bottom="0cm"/>
    </style:style>
    <style:style style:name="P120" style:family="paragraph" style:parent-style-name="Table_20_Paragraph">
      <style:paragraph-properties fo:margin-top="0.042cm" fo:margin-bottom="0cm" fo:line-height="0.406cm"/>
    </style:style>
    <style:style style:name="P121" style:family="paragraph" style:parent-style-name="Table_20_Paragraph">
      <style:paragraph-properties fo:margin-left="0.064cm" fo:margin-right="0cm" fo:margin-top="0.067cm" fo:margin-bottom="0cm" fo:text-indent="0cm" style:auto-text-indent="false"/>
      <style:text-properties fo:font-weight="normal" style:font-weight-asian="normal" style:font-weight-complex="normal"/>
    </style:style>
    <style:style style:name="P122" style:family="paragraph" style:parent-style-name="Table_20_Paragraph">
      <style:paragraph-properties fo:margin-left="0.064cm" fo:margin-right="0cm" fo:margin-top="0.245cm" fo:margin-bottom="0cm" fo:text-indent="0cm" style:auto-text-indent="false"/>
    </style:style>
    <style:style style:name="P123" style:family="paragraph" style:parent-style-name="Table_20_Paragraph">
      <style:paragraph-properties fo:margin-left="0.064cm" fo:margin-right="0cm" fo:margin-top="0.228cm" fo:margin-bottom="0cm" fo:text-indent="0cm" style:auto-text-indent="false"/>
    </style:style>
    <style:style style:name="P124" style:family="paragraph" style:parent-style-name="Table_20_Paragraph">
      <style:paragraph-properties fo:margin-left="0.06cm" fo:margin-right="0cm" fo:margin-top="0.055cm" fo:margin-bottom="0cm" fo:text-indent="0cm" style:auto-text-indent="false"/>
    </style:style>
    <style:style style:name="P125" style:family="paragraph" style:parent-style-name="Table_20_Paragraph">
      <style:paragraph-properties fo:margin-left="0.06cm" fo:margin-right="0cm" fo:margin-top="0.229cm" fo:margin-bottom="0cm" fo:text-indent="0cm" style:auto-text-indent="false"/>
    </style:style>
    <style:style style:name="P126" style:family="paragraph" style:parent-style-name="Table_20_Paragraph">
      <style:paragraph-properties fo:margin-left="0.06cm" fo:margin-right="0cm" fo:margin-top="0.247cm" fo:margin-bottom="0cm" fo:text-indent="0cm" style:auto-text-indent="false"/>
    </style:style>
    <style:style style:name="P127" style:family="paragraph" style:parent-style-name="Table_20_Paragraph">
      <style:paragraph-properties fo:margin-left="0.06cm" fo:margin-right="0cm" fo:margin-top="0.247cm" fo:margin-bottom="0cm" fo:line-height="0.437cm" fo:text-indent="0cm" style:auto-text-indent="false" fo:background-color="#ffffff">
        <style:background-image/>
      </style:paragraph-properties>
    </style:style>
    <style:style style:name="P128" style:family="paragraph" style:parent-style-name="Table_20_Paragraph">
      <style:paragraph-properties fo:margin-left="0.06cm" fo:margin-right="0cm" fo:margin-top="0.005cm" fo:margin-bottom="0cm" fo:text-indent="0cm" style:auto-text-indent="false"/>
    </style:style>
    <style:style style:name="P129" style:family="paragraph" style:parent-style-name="Table_20_Paragraph">
      <style:paragraph-properties fo:margin-left="0.06cm" fo:margin-right="0cm" fo:margin-top="0.007cm" fo:margin-bottom="0cm" fo:text-indent="0cm" style:auto-text-indent="false"/>
    </style:style>
    <style:style style:name="P130" style:family="paragraph" style:parent-style-name="Table_20_Paragraph">
      <style:paragraph-properties fo:margin-left="0.06cm" fo:margin-right="0cm" fo:margin-top="0.042cm" fo:margin-bottom="0cm" fo:line-height="0.406cm" fo:text-indent="0cm" style:auto-text-indent="false"/>
      <style:text-properties fo:font-size="1pt" style:font-size-asian="1pt" style:font-size-complex="1pt"/>
    </style:style>
    <style:style style:name="P131" style:family="paragraph" style:parent-style-name="Table_20_Paragraph">
      <style:paragraph-properties fo:margin-left="0.06cm" fo:margin-right="0cm" fo:margin-top="0.044cm" fo:margin-bottom="0cm" fo:line-height="0.406cm" fo:text-indent="0cm" style:auto-text-indent="false"/>
      <style:text-properties fo:font-size="1pt" style:font-size-asian="1pt" style:font-size-complex="1pt"/>
    </style:style>
    <style:style style:name="P132" style:family="paragraph" style:parent-style-name="Table_20_Paragraph">
      <style:paragraph-properties fo:margin-left="0.074cm" fo:margin-right="0cm" fo:margin-top="0.005cm" fo:margin-bottom="0cm" fo:text-indent="0cm" style:auto-text-indent="false"/>
    </style:style>
    <style:style style:name="P133" style:family="paragraph" style:parent-style-name="Table_20_Paragraph">
      <style:paragraph-properties fo:margin-left="0.074cm" fo:margin-right="0cm" fo:margin-top="0.044cm" fo:margin-bottom="0cm" fo:line-height="0.406cm" fo:text-indent="0cm" style:auto-text-indent="false"/>
    </style:style>
    <style:style style:name="P134" style:family="paragraph" style:parent-style-name="Table_20_Paragraph">
      <style:paragraph-properties fo:margin-left="0.074cm" fo:margin-right="0.69cm" fo:margin-top="0.002cm" fo:margin-bottom="0cm" fo:line-height="110%" fo:text-indent="0cm" style:auto-text-indent="false"/>
    </style:style>
    <style:style style:name="P135" style:family="paragraph" style:parent-style-name="Table_20_Paragraph">
      <style:paragraph-properties fo:margin-left="0.056cm" fo:margin-right="0cm" fo:text-indent="0cm" style:auto-text-indent="false"/>
    </style:style>
    <style:style style:name="P136" style:family="paragraph" style:parent-style-name="Table_20_Paragraph">
      <style:paragraph-properties fo:margin-left="0.056cm" fo:margin-right="0cm" fo:margin-top="0.005cm" fo:margin-bottom="0cm" fo:text-indent="0cm" style:auto-text-indent="false"/>
    </style:style>
    <style:style style:name="P137" style:family="paragraph" style:parent-style-name="Table_20_Paragraph">
      <style:paragraph-properties fo:margin-left="0.056cm" fo:margin-right="0cm" fo:margin-top="0.005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38" style:family="paragraph" style:parent-style-name="Table_20_Paragraph">
      <style:paragraph-properties fo:margin-left="0.056cm" fo:margin-right="0cm" fo:margin-top="0.044cm" fo:margin-bottom="0cm" fo:line-height="0.406cm" fo:text-indent="0cm" style:auto-text-indent="false"/>
    </style:style>
    <style:style style:name="P139" style:family="paragraph" style:parent-style-name="Table_20_Paragraph">
      <style:paragraph-properties fo:margin-left="0.056cm" fo:margin-right="0cm" fo:margin-top="0.044cm" fo:margin-bottom="0cm" fo:line-height="0.406cm" fo:text-indent="0cm" style:auto-text-indent="false"/>
      <style:text-properties style:font-name="Microsoft Sans Serif1" fo:font-size="11pt" style:font-size-asian="11pt" style:font-size-complex="11pt"/>
    </style:style>
    <style:style style:name="P140" style:family="paragraph" style:parent-style-name="Table_20_Paragraph">
      <style:paragraph-properties fo:margin-left="0.056cm" fo:margin-right="0cm" fo:margin-top="0.007cm" fo:margin-bottom="0cm" fo:text-indent="0cm" style:auto-text-indent="false"/>
      <style:text-properties style:font-name="Microsoft Sans Serif1" fo:font-size="11pt" style:font-size-asian="11pt" style:font-size-complex="11pt"/>
    </style:style>
    <style:style style:name="P141" style:family="paragraph" style:parent-style-name="Table_20_Paragraph">
      <style:paragraph-properties fo:margin-left="0.056cm" fo:margin-right="0cm" fo:margin-top="0.042cm" fo:margin-bottom="0cm" fo:line-height="0.406cm" fo:text-indent="0cm" style:auto-text-indent="false"/>
      <style:text-properties style:font-name="Microsoft Sans Serif1" fo:font-size="11pt" style:font-size-asian="11pt" style:font-size-complex="11pt"/>
    </style:style>
    <style:style style:name="P142" style:family="paragraph" style:parent-style-name="Table_20_Paragraph">
      <style:paragraph-properties fo:margin-left="0.053cm" fo:margin-right="0cm" fo:line-height="0.437cm" fo:text-indent="0cm" style:auto-text-indent="false"/>
    </style:style>
    <style:style style:name="P143" style:family="paragraph" style:parent-style-name="Table_20_Paragraph">
      <style:paragraph-properties fo:margin-left="0.053cm" fo:margin-right="0cm" fo:margin-top="0.229cm" fo:margin-bottom="0cm" fo:text-indent="0cm" style:auto-text-indent="false"/>
    </style:style>
    <style:style style:name="P144" style:family="paragraph" style:parent-style-name="Table_20_Paragraph">
      <style:paragraph-properties fo:margin-left="0.053cm" fo:margin-right="0cm" fo:margin-top="0.005cm" fo:margin-bottom="0cm" fo:line-height="0.406cm" fo:text-indent="0cm" style:auto-text-indent="false"/>
    </style:style>
    <style:style style:name="P145" style:family="paragraph" style:parent-style-name="Table_20_Paragraph">
      <style:paragraph-properties fo:margin-left="0.053cm" fo:margin-right="0cm" fo:margin-top="0.067cm" fo:margin-bottom="0cm" fo:text-indent="0cm" style:auto-text-indent="false"/>
    </style:style>
    <style:style style:name="P146" style:family="paragraph" style:parent-style-name="Table_20_Paragraph">
      <style:paragraph-properties fo:margin-left="0.053cm" fo:margin-right="0cm" fo:margin-top="0.115cm" fo:margin-bottom="0cm" fo:text-indent="0cm" style:auto-text-indent="false"/>
    </style:style>
    <style:style style:name="P147" style:family="paragraph" style:parent-style-name="Table_20_Paragraph">
      <style:paragraph-properties fo:margin-left="0.053cm" fo:margin-right="0cm" fo:margin-top="0.247cm" fo:margin-bottom="0cm" fo:line-height="0.437cm" fo:text-indent="0cm" style:auto-text-indent="false"/>
    </style:style>
    <style:style style:name="P148" style:family="paragraph" style:parent-style-name="Table_20_Paragraph">
      <style:paragraph-properties fo:margin-left="0.053cm" fo:margin-right="0cm" fo:margin-top="0.247cm" fo:margin-bottom="0cm" fo:line-height="0.413cm" fo:text-indent="0cm" style:auto-text-indent="false"/>
    </style:style>
    <style:style style:name="P149" style:family="paragraph" style:parent-style-name="Table_20_Paragraph">
      <style:paragraph-properties fo:margin-top="0.019cm" fo:margin-bottom="0cm" fo:line-height="0.42cm"/>
    </style:style>
    <style:style style:name="P150" style:family="paragraph" style:parent-style-name="Table_20_Paragraph">
      <style:paragraph-properties fo:margin-left="0.176cm" fo:margin-right="0cm" fo:margin-top="0.229cm" fo:margin-bottom="0cm" fo:text-indent="0cm" style:auto-text-indent="false"/>
    </style:style>
    <style:style style:name="P151" style:family="paragraph" style:parent-style-name="Table_20_Paragraph">
      <style:paragraph-properties fo:margin-top="0.316cm" fo:margin-bottom="0cm"/>
    </style:style>
    <style:style style:name="P152" style:family="paragraph" style:parent-style-name="Table_20_Paragraph">
      <style:paragraph-properties fo:margin-left="0.056cm" fo:margin-right="0.561cm" fo:margin-top="0.041cm" fo:margin-bottom="0cm" style:line-height-at-least="0.476cm" fo:text-indent="0cm" style:auto-text-indent="false"/>
    </style:style>
    <style:style style:name="P153" style:family="paragraph" style:parent-style-name="Table_20_Paragraph">
      <style:paragraph-properties fo:margin-top="0.247cm" fo:margin-bottom="0cm"/>
      <style:text-properties style:font-name="Microsoft Sans Serif1" fo:font-size="11pt" style:font-size-asian="11pt" style:font-size-complex="11pt"/>
    </style:style>
    <style:style style:name="P154" style:family="paragraph" style:parent-style-name="Table_20_Paragraph">
      <style:paragraph-properties fo:margin-left="0.071cm" fo:margin-right="0.032cm" fo:margin-top="0.247cm" fo:margin-bottom="0cm" fo:line-height="110%" fo:text-indent="0cm" style:auto-text-indent="false"/>
      <style:text-properties style:font-name="Microsoft Sans Serif1" fo:font-size="11pt" style:font-size-asian="11pt" style:font-size-complex="11pt"/>
    </style:style>
    <style:style style:name="P155" style:family="paragraph" style:parent-style-name="Table_20_Paragraph">
      <style:paragraph-properties fo:margin-left="0.06cm" fo:margin-right="0.563cm" fo:margin-top="0.243cm" fo:margin-bottom="0cm" fo:line-height="110%" fo:text-indent="0cm" style:auto-text-indent="false"/>
      <style:text-properties fo:font-size="1pt" style:font-size-asian="1pt" style:font-size-complex="1pt"/>
    </style:style>
    <style:style style:name="P156" style:family="paragraph" style:parent-style-name="Table_20_Paragraph">
      <style:paragraph-properties fo:margin-left="0.06cm" fo:margin-right="0.563cm" fo:margin-top="0.242cm" fo:margin-bottom="0cm" fo:line-height="110%" fo:text-indent="0cm" style:auto-text-indent="false"/>
      <style:text-properties fo:font-size="1pt" style:font-size-asian="1pt" style:font-size-complex="1pt"/>
    </style:style>
    <style:style style:name="P157" style:family="paragraph" style:parent-style-name="Table_20_Paragraph">
      <style:paragraph-properties fo:margin-left="0.06cm" fo:margin-right="0.563cm" fo:margin-top="0.175cm" fo:margin-bottom="0cm" fo:line-height="110%" fo:text-indent="0cm" style:auto-text-indent="false"/>
      <style:text-properties fo:font-size="1pt" style:font-size-asian="1pt" style:font-size-complex="1pt"/>
    </style:style>
    <style:style style:name="P158" style:family="paragraph" style:parent-style-name="Table_20_Paragraph">
      <style:paragraph-properties fo:margin-top="0.079cm" fo:margin-bottom="0cm"/>
      <style:text-properties style:font-name="Microsoft Sans Serif1" fo:font-weight="normal" style:font-weight-asian="normal" style:font-weight-complex="normal"/>
    </style:style>
    <style:style style:name="P159" style:family="paragraph" style:parent-style-name="Table_20_Paragraph">
      <style:paragraph-properties fo:margin-top="0.115cm" fo:margin-bottom="0cm" fo:line-height="0.406cm"/>
      <style:text-properties style:font-name="Microsoft Sans Serif1"/>
    </style:style>
    <style:style style:name="P160" style:family="paragraph" style:parent-style-name="Table_20_Paragraph">
      <style:paragraph-properties fo:margin-top="0.113cm" fo:margin-bottom="0cm"/>
      <style:text-properties style:font-name="Microsoft Sans Serif1" fo:font-size="11pt" fo:font-weight="normal" style:font-size-asian="11pt" style:font-weight-asian="normal" style:font-size-complex="11pt" style:font-weight-complex="normal"/>
    </style:style>
    <style:style style:name="P161" style:family="paragraph" style:parent-style-name="Table_20_Paragraph">
      <style:paragraph-properties fo:margin-left="6.944cm" fo:margin-right="6.906cm" fo:line-height="0.48cm" fo:text-align="center" style:justify-single-word="false" fo:orphans="2" fo:widows="2" fo:text-indent="0cm" style:auto-text-indent="false" style:writing-mode="lr-tb"/>
    </style:style>
    <style:style style:name="P162" style:family="paragraph" style:parent-style-name="Table_20_Paragraph">
      <style:paragraph-properties fo:line-height="0.437cm" fo:background-color="#ccccff">
        <style:background-image/>
      </style:paragraph-properties>
      <style:text-properties fo:background-color="#ccccff"/>
    </style:style>
    <style:style style:name="P163" style:family="paragraph" style:parent-style-name="Table_20_Paragraph">
      <style:paragraph-properties fo:line-height="0.437cm" fo:background-color="#ccccff">
        <style:background-image/>
      </style:paragraph-properties>
      <style:text-properties fo:font-weight="bold" fo:background-color="#ccccff" style:font-weight-asian="bold" style:font-weight-complex="bold"/>
    </style:style>
    <style:style style:name="P164" style:family="paragraph" style:parent-style-name="Table_20_Paragraph">
      <style:paragraph-properties fo:margin-left="0cm" fo:margin-right="9.768cm" fo:margin-top="0.044cm" fo:margin-bottom="0cm" fo:line-height="0.437cm" fo:text-align="center" style:justify-single-word="false" fo:text-indent="0cm" style:auto-text-indent="false"/>
      <style:text-properties style:font-name="Microsoft Sans Serif1" fo:font-size="14pt" fo:background-color="#ff950e" style:font-size-asian="14pt" style:font-size-complex="14pt"/>
    </style:style>
    <style:style style:name="P165" style:family="paragraph" style:parent-style-name="Table_20_Paragraph">
      <style:paragraph-properties fo:line-height="0.437cm" fo:background-color="#99ccff">
        <style:background-image/>
      </style:paragraph-properties>
      <style:text-properties fo:background-color="#99ccff"/>
    </style:style>
    <style:style style:name="P166" style:family="paragraph" style:parent-style-name="Table_20_Paragraph">
      <style:paragraph-properties fo:margin-left="0cm" fo:margin-right="9.865cm" fo:line-height="0.437cm" fo:text-align="center" style:justify-single-word="false" fo:text-indent="0cm" style:auto-text-indent="false" fo:background-color="#ff950e">
        <style:background-image/>
      </style:paragraph-properties>
      <style:text-properties style:font-name="Microsoft Sans Serif1" fo:font-size="14pt" fo:background-color="#ff950e" style:font-size-asian="14pt" style:font-size-complex="14pt"/>
    </style:style>
    <style:style style:name="P167" style:family="paragraph" style:parent-style-name="Table_20_Paragraph">
      <style:paragraph-properties fo:margin-left="4.309cm" fo:margin-right="-0.979cm" fo:margin-top="0.028cm" fo:margin-bottom="0cm" fo:line-height="0.409cm" fo:orphans="2" fo:widows="2" fo:text-indent="0cm" style:auto-text-indent="false" style:writing-mode="lr-tb">
        <style:tab-stops/>
      </style:paragraph-properties>
    </style:style>
    <style:style style:name="P168" style:family="paragraph" style:parent-style-name="Default">
      <style:paragraph-properties style:text-autospace="none"/>
      <style:text-properties fo:font-weight="normal" style:font-weight-asian="normal" style:font-weight-complex="normal"/>
    </style:style>
    <style:style style:name="P169" style:family="paragraph" style:parent-style-name="Table_20_Paragraph">
      <style:paragraph-properties fo:margin-left="0.887cm" fo:margin-right="0cm" fo:margin-top="0.005cm" fo:margin-bottom="0cm" fo:line-height="0.406cm" fo:text-indent="0cm" style:auto-text-indent="false"/>
      <style:text-properties fo:font-size="11pt" style:font-size-asian="11pt"/>
    </style:style>
    <style:style style:name="P170" style:family="paragraph" style:parent-style-name="Table_20_Paragraph">
      <style:paragraph-properties fo:margin-left="1.346cm" fo:margin-right="1.284cm" fo:margin-top="0.005cm" fo:margin-bottom="0cm" fo:line-height="0.406cm" fo:text-align="center" style:justify-single-word="false" fo:text-indent="0cm" style:auto-text-indent="false"/>
      <style:text-properties fo:font-size="11pt" style:font-size-asian="11pt"/>
    </style:style>
    <style:style style:name="P171" style:family="paragraph" style:parent-style-name="Table_20_Paragraph">
      <style:paragraph-properties fo:margin-left="0.861cm" fo:margin-right="0cm" fo:margin-top="0.005cm" fo:margin-bottom="0cm" fo:line-height="0.406cm" fo:text-indent="0cm" style:auto-text-indent="false"/>
      <style:text-properties fo:font-size="11pt" style:font-size-asian="11pt"/>
    </style:style>
    <style:style style:name="P172" style:family="paragraph" style:parent-style-name="Table_20_Paragraph">
      <style:paragraph-properties fo:margin-left="0cm" fo:margin-right="4.307cm" fo:line-height="0.434cm" fo:text-align="end" style:justify-single-word="false" fo:text-indent="0cm" style:auto-text-indent="false"/>
      <style:text-properties fo:font-size="11pt" style:font-size-asian="11pt"/>
    </style:style>
    <style:style style:name="P173" style:family="paragraph" style:parent-style-name="Table_20_Paragraph">
      <style:paragraph-properties fo:margin-left="0cm" fo:margin-right="4.307cm" fo:margin-top="0.028cm" fo:margin-bottom="0cm" fo:text-align="end" style:justify-single-word="false" fo:text-indent="0cm" style:auto-text-indent="false"/>
      <style:text-properties fo:font-size="11pt" style:font-size-asian="11pt"/>
    </style:style>
    <style:style style:name="P174" style:family="paragraph" style:parent-style-name="Table_20_Paragraph">
      <style:paragraph-properties fo:margin-left="0cm" fo:margin-right="4.307cm" fo:margin-top="0.028cm" fo:margin-bottom="0cm" fo:line-height="0.409cm" fo:text-align="end" style:justify-single-word="false" fo:text-indent="0cm" style:auto-text-indent="false"/>
      <style:text-properties fo:font-size="11pt" style:font-size-asian="11pt"/>
    </style:style>
    <style:style style:name="P175" style:family="paragraph" style:parent-style-name="Table_20_Paragraph">
      <style:paragraph-properties fo:margin-left="0cm" fo:margin-right="4.307cm" fo:margin-top="0.028cm" fo:margin-bottom="0cm" fo:line-height="0.409cm" fo:text-align="end" style:justify-single-word="false" fo:text-indent="0cm" style:auto-text-indent="false"/>
      <style:text-properties fo:font-size="11pt" fo:letter-spacing="0.002cm" style:font-size-asian="11pt"/>
    </style:style>
    <style:style style:name="P176" style:family="paragraph" style:parent-style-name="Table_20_Paragraph">
      <style:paragraph-properties fo:margin-left="0cm" fo:margin-right="4.307cm" fo:margin-top="0.318cm" fo:margin-bottom="0cm" fo:text-align="end" style:justify-single-word="false" fo:text-indent="0cm" style:auto-text-indent="false"/>
      <style:text-properties fo:font-size="11pt" style:font-size-asian="11pt"/>
    </style:style>
    <style:style style:name="P177" style:family="paragraph" style:parent-style-name="Table_20_Paragraph">
      <style:paragraph-properties fo:margin-left="0cm" fo:margin-right="4.307cm" fo:margin-top="0.03cm" fo:margin-bottom="0cm" fo:text-align="end" style:justify-single-word="false" fo:text-indent="0cm" style:auto-text-indent="false"/>
      <style:text-properties fo:font-size="11pt" style:font-size-asian="11pt"/>
    </style:style>
    <style:style style:name="P178" style:family="paragraph" style:parent-style-name="Table_20_Paragraph">
      <style:paragraph-properties fo:margin-left="0cm" fo:margin-right="4.307cm" fo:margin-top="0.157cm" fo:margin-bottom="0cm" fo:text-align="end" style:justify-single-word="false" fo:text-indent="0cm" style:auto-text-indent="false"/>
      <style:text-properties fo:font-size="11pt" style:font-size-asian="11pt"/>
    </style:style>
    <style:style style:name="P179" style:family="paragraph" style:parent-style-name="Table_20_Paragraph">
      <style:paragraph-properties fo:margin-left="0.088cm" fo:margin-right="0cm" fo:margin-top="0.153cm" fo:margin-bottom="0cm" fo:line-height="0.446cm" fo:text-indent="0cm" style:auto-text-indent="false"/>
      <style:text-properties style:font-name="Arial1" fo:font-size="11pt" fo:font-weight="bold" style:font-size-asian="11pt" style:font-weight-asian="bold"/>
    </style:style>
    <style:style style:name="P180" style:family="paragraph" style:parent-style-name="Table_20_Paragraph">
      <style:paragraph-properties fo:margin-left="0.088cm" fo:margin-right="0cm" fo:margin-top="0.026cm" fo:margin-bottom="0cm" fo:line-height="0.411cm" fo:text-indent="0cm" style:auto-text-indent="false"/>
      <style:text-properties style:font-name="Arial1" fo:font-size="11pt" fo:font-weight="bold" style:font-size-asian="11pt" style:font-weight-asian="bold"/>
    </style:style>
    <style:style style:name="P181" style:family="paragraph" style:parent-style-name="Table_20_Paragraph">
      <style:paragraph-properties fo:margin-left="0cm" fo:margin-right="4.306cm" fo:margin-top="0.028cm" fo:margin-bottom="0cm" fo:text-align="end" style:justify-single-word="false" fo:text-indent="0cm" style:auto-text-indent="false"/>
      <style:text-properties fo:font-size="11pt" style:font-size-asian="11pt"/>
    </style:style>
    <style:style style:name="P182" style:family="paragraph" style:parent-style-name="Table_20_Paragraph">
      <style:paragraph-properties fo:margin-left="4.309cm" fo:margin-right="0cm" fo:margin-top="0.028cm" fo:margin-bottom="0cm" fo:line-height="0.409cm" fo:text-indent="0cm" style:auto-text-indent="false"/>
      <style:text-properties fo:color="#0462c1" fo:font-size="11pt" style:text-underline-style="solid" style:text-underline-width="auto" style:text-underline-color="#000000" style:font-size-asian="11pt"/>
    </style:style>
    <style:style style:name="P183" style:family="paragraph" style:parent-style-name="Table_20_Paragraph">
      <style:paragraph-properties fo:line-height="0.437cm" fo:background-color="#99ccff">
        <style:background-image/>
      </style:paragraph-properties>
      <style:text-properties style:font-name="Arial1" fo:font-size="11pt" fo:font-weight="bold" style:font-size-asian="11pt" style:font-weight-asian="bold"/>
    </style:style>
    <style:style style:name="P184" style:family="paragraph" style:parent-style-name="Table_20_Paragraph">
      <style:paragraph-properties fo:line-height="0.437cm" fo:background-color="#99ccff">
        <style:background-image/>
      </style:paragraph-properties>
      <style:text-properties style:font-name="Arial1" fo:font-size="11pt" fo:font-weight="bold" fo:background-color="#ffffff" style:font-size-asian="11pt" style:font-weight-asian="bold"/>
    </style:style>
    <style:style style:name="P185" style:family="paragraph" style:parent-style-name="Table_20_Paragraph">
      <style:paragraph-properties fo:line-height="0.437cm" fo:background-color="#99ccff">
        <style:background-image/>
      </style:paragraph-properties>
    </style:style>
    <style:style style:name="P186" style:family="paragraph" style:parent-style-name="Table_20_Paragraph">
      <style:paragraph-properties fo:margin-top="0.018cm" fo:margin-bottom="0cm" fo:line-height="0.42cm"/>
      <style:text-properties fo:font-size="11pt" style:font-size-asian="11pt"/>
    </style:style>
    <style:style style:name="P187" style:family="paragraph" style:parent-style-name="Table_20_Paragraph">
      <style:paragraph-properties fo:margin-top="0.018cm" fo:margin-bottom="0cm" fo:line-height="0.42cm"/>
      <style:text-properties fo:font-size="11pt" style:font-size-asian="11pt" style:text-scale="95%"/>
    </style:style>
    <style:style style:name="P188" style:family="paragraph" style:parent-style-name="Table_20_Paragraph">
      <style:paragraph-properties fo:margin-top="0.018cm" fo:margin-bottom="0cm" fo:line-height="0.42cm"/>
      <style:text-properties fo:font-weight="bold" style:font-weight-asian="bold" style:font-weight-complex="bold"/>
    </style:style>
    <style:style style:name="P189" style:family="paragraph" style:parent-style-name="Table_20_Paragraph" style:master-page-name="Converted5">
      <style:paragraph-properties fo:margin-top="0.018cm" fo:margin-bottom="0cm" fo:line-height="0.42cm" style:page-number="auto"/>
    </style:style>
    <style:style style:name="P190" style:family="paragraph" style:parent-style-name="Table_20_Paragraph">
      <style:paragraph-properties fo:margin-top="0.016cm" fo:margin-bottom="0cm" fo:line-height="0.422cm"/>
      <style:text-properties style:font-name="Arial1" fo:font-size="11pt" fo:font-weight="bold" style:font-size-asian="11pt" style:font-weight-asian="bold"/>
    </style:style>
    <style:style style:name="P191" style:family="paragraph" style:parent-style-name="Table_20_Paragraph">
      <style:paragraph-properties fo:margin-left="0.055cm" fo:margin-right="0cm" fo:margin-top="0.256cm" fo:margin-bottom="0cm" fo:text-indent="0cm" style:auto-text-indent="false"/>
      <style:text-properties style:font-name="Arial1" fo:font-size="11pt" fo:font-weight="bold" style:font-size-asian="11pt" style:font-weight-asian="bold"/>
    </style:style>
    <style:style style:name="P192" style:family="paragraph" style:parent-style-name="Table_20_Paragraph" style:master-page-name="Converted4">
      <style:paragraph-properties fo:margin-left="0.055cm" fo:margin-right="0cm" fo:margin-top="0.229cm" fo:margin-bottom="0cm" fo:line-height="0.437cm" fo:text-indent="0cm" style:auto-text-indent="false" style:page-number="auto"/>
    </style:style>
    <style:style style:name="P193" style:family="paragraph" style:parent-style-name="Table_20_Paragraph">
      <style:paragraph-properties fo:margin-left="0.055cm" fo:margin-right="0cm" fo:margin-top="0.247cm" fo:margin-bottom="0cm" fo:text-indent="0cm" style:auto-text-indent="false"/>
      <style:text-properties fo:color="#0462c1" fo:font-size="11pt" style:text-underline-style="solid" style:text-underline-width="auto" style:text-underline-color="#000000" style:font-size-asian="11pt"/>
    </style:style>
    <style:style style:name="P194" style:family="paragraph" style:parent-style-name="Table_20_Paragraph">
      <style:paragraph-properties fo:margin-left="0.055cm" fo:margin-right="0cm" fo:line-height="0.411cm" fo:text-indent="0cm" style:auto-text-indent="false"/>
      <style:text-properties fo:font-size="11pt" style:font-size-asian="11pt"/>
    </style:style>
    <style:style style:name="P195" style:family="paragraph" style:parent-style-name="Table_20_Paragraph">
      <style:paragraph-properties fo:line-height="0.437cm"/>
      <style:text-properties style:font-name="Arial1" fo:font-size="11pt" fo:font-weight="bold" style:font-size-asian="11pt" style:font-weight-asian="bold"/>
    </style:style>
    <style:style style:name="P196" style:family="paragraph" style:parent-style-name="Table_20_Paragraph">
      <style:paragraph-properties fo:line-height="0.437cm"/>
      <style:text-properties style:font-name="Microsoft Sans Serif1" fo:font-size="11pt" fo:font-weight="bold" style:font-size-asian="11pt" style:font-weight-asian="bold" style:font-size-complex="11pt"/>
    </style:style>
    <style:style style:name="P197" style:family="paragraph" style:parent-style-name="Table_20_Paragraph">
      <style:paragraph-properties fo:line-height="0.437cm"/>
      <style:text-properties style:font-name="Microsoft Sans Serif1" fo:font-size="11pt" fo:font-weight="bold" style:font-size-asian="11pt" style:font-weight-asian="bold"/>
    </style:style>
    <style:style style:name="P198" style:family="paragraph" style:parent-style-name="Table_20_Paragraph">
      <style:paragraph-properties fo:line-height="0.437cm"/>
      <style:text-properties style:font-name="Microsoft Sans Serif1" fo:font-size="11pt" fo:letter-spacing="0.002cm" fo:font-weight="bold" style:font-size-asian="11pt" style:font-weight-asian="bold"/>
    </style:style>
    <style:style style:name="P199" style:family="paragraph" style:parent-style-name="Table_20_Paragraph">
      <style:paragraph-properties fo:line-height="0.406cm"/>
      <style:text-properties fo:font-size="11pt" style:font-size-asian="11pt"/>
    </style:style>
    <style:style style:name="P200" style:family="paragraph" style:parent-style-name="Table_20_Paragraph">
      <style:paragraph-properties fo:margin-top="0.007cm" fo:margin-bottom="0cm">
        <style:tab-stops>
          <style:tab-stop style:position="4.246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01" style:family="paragraph" style:parent-style-name="Table_20_Paragraph">
      <style:paragraph-properties fo:margin-top="0.007cm" fo:margin-bottom="0cm">
        <style:tab-stops>
          <style:tab-stop style:position="3.507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02" style:family="paragraph" style:parent-style-name="Table_20_Paragraph">
      <style:paragraph-properties fo:margin-top="0.007cm" fo:margin-bottom="0cm"/>
      <style:text-properties style:font-name="Microsoft Sans Serif1" fo:font-size="11pt" fo:font-weight="bold" style:font-size-asian="11pt" style:font-weight-asian="bold" style:font-size-complex="11pt" style:font-weight-complex="bold"/>
    </style:style>
    <style:style style:name="P203" style:family="paragraph" style:parent-style-name="Table_20_Paragraph">
      <style:paragraph-properties fo:margin-top="0.007cm" fo:margin-bottom="0cm">
        <style:tab-stops>
          <style:tab-stop style:position="3.507cm"/>
        </style:tab-stops>
      </style:paragraph-properties>
      <style:text-properties fo:font-weight="bold" style:font-weight-asian="bold" style:font-weight-complex="bold"/>
    </style:style>
    <style:style style:name="P204" style:family="paragraph" style:parent-style-name="Table_20_Paragraph">
      <style:paragraph-properties fo:margin-left="0cm" fo:margin-right="0cm" fo:line-height="0.437cm" fo:text-indent="0cm" style:auto-text-indent="false"/>
      <style:text-properties style:font-name="Microsoft Sans Serif1" fo:font-size="11pt" fo:font-weight="bold" style:font-size-asian="11pt" style:font-weight-asian="bold"/>
    </style:style>
    <style:style style:name="P205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style:font-name="Microsoft Sans Serif1" fo:font-size="11pt" fo:letter-spacing="-0.025cm" style:font-size-asian="11pt" style:font-size-complex="11pt"/>
    </style:style>
    <style:style style:name="P206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1pt" fo:letter-spacing="-0.002cm" style:font-size-asian="11pt"/>
    </style:style>
    <style:style style:name="P207" style:family="paragraph" style:parent-style-name="Table_20_Paragraph">
      <style:paragraph-properties fo:margin-left="0cm" fo:margin-right="0cm" fo:margin-top="0.005cm" fo:margin-bottom="0cm" fo:line-height="0.406cm" fo:text-indent="0cm" style:auto-text-indent="false"/>
      <style:text-properties fo:font-size="11pt" fo:letter-spacing="-0.002cm" style:font-size-asian="11pt"/>
    </style:style>
    <style:style style:name="P208" style:family="paragraph" style:parent-style-name="Table_20_Paragraph">
      <style:paragraph-properties fo:margin-left="0cm" fo:margin-right="0cm" fo:margin-top="0.005cm" fo:margin-bottom="0cm" fo:line-height="0.406cm" fo:text-indent="0cm" style:auto-text-indent="false"/>
      <style:text-properties fo:font-size="11pt" fo:letter-spacing="-0.002cm" fo:font-weight="bold" style:font-size-asian="11pt" style:font-weight-asian="bold" style:font-weight-complex="bold"/>
    </style:style>
    <style:style style:name="P209" style:family="paragraph" style:parent-style-name="Table_20_Paragraph">
      <style:paragraph-properties fo:margin-left="0cm" fo:margin-right="0cm" fo:margin-top="0.005cm" fo:margin-bottom="0cm" fo:line-height="0.406cm" fo:text-indent="0cm" style:auto-text-indent="false"/>
      <style:text-properties fo:font-size="11pt" fo:letter-spacing="-0.004cm" fo:font-weight="bold" style:font-size-asian="11pt" style:font-weight-asian="bold" style:font-weight-complex="bold"/>
    </style:style>
    <style:style style:name="P210" style:family="paragraph" style:parent-style-name="Table_20_Paragraph">
      <style:paragraph-properties fo:margin-left="0cm" fo:margin-right="0cm" fo:margin-top="0.005cm" fo:margin-bottom="0cm" fo:text-indent="0cm" style:auto-text-indent="false"/>
      <style:text-properties fo:font-size="11pt" fo:font-weight="bold" style:font-size-asian="11pt" style:font-weight-asian="bold" style:font-weight-complex="bold"/>
    </style:style>
    <style:style style:name="P211" style:family="paragraph" style:parent-style-name="Table_20_Paragraph">
      <style:paragraph-properties fo:margin-left="0cm" fo:margin-right="0cm" fo:margin-top="0.247cm" fo:margin-bottom="0cm" fo:text-indent="0cm" style:auto-text-indent="false"/>
      <style:text-properties fo:color="#0462c1" style:font-name="Times New Roman" fo:font-size="11pt" style:text-underline-style="none" fo:background-color="#ffffff" style:font-size-asian="11pt"/>
    </style:style>
    <style:style style:name="P212" style:family="paragraph" style:parent-style-name="Table_20_Paragraph">
      <style:paragraph-properties fo:margin-top="0.005cm" fo:margin-bottom="0cm"/>
      <style:text-properties fo:font-size="11pt" style:font-size-asian="11pt"/>
    </style:style>
    <style:style style:name="P213" style:family="paragraph" style:parent-style-name="Table_20_Paragraph">
      <style:paragraph-properties fo:margin-top="0.005cm" fo:margin-bottom="0cm" fo:line-height="0.406cm"/>
      <style:text-properties fo:font-size="11pt" style:font-size-asian="11pt"/>
    </style:style>
    <style:style style:name="P214" style:family="paragraph" style:parent-style-name="Table_20_Paragraph">
      <style:paragraph-properties fo:margin-top="0.005cm" fo:margin-bottom="0cm">
        <style:tab-stops>
          <style:tab-stop style:position="4.464cm"/>
        </style:tab-stops>
      </style:paragraph-properties>
      <style:text-properties fo:font-size="11pt" style:font-size-asian="11pt"/>
    </style:style>
    <style:style style:name="P215" style:family="paragraph" style:parent-style-name="Table_20_Paragraph">
      <style:paragraph-properties fo:margin-top="0.005cm" fo:margin-bottom="0cm">
        <style:tab-stops>
          <style:tab-stop style:position="4.63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16" style:family="paragraph" style:parent-style-name="Table_20_Paragraph">
      <style:paragraph-properties fo:margin-top="0.005cm" fo:margin-bottom="0cm">
        <style:tab-stops>
          <style:tab-stop style:position="4.464cm"/>
        </style:tab-stops>
      </style:paragraph-properties>
      <style:text-properties fo:font-size="11pt" fo:font-weight="bold" style:font-size-asian="11pt" style:font-weight-asian="bold" style:font-weight-complex="bold" style:text-scale="95%"/>
    </style:style>
    <style:style style:name="P217" style:family="paragraph" style:parent-style-name="Table_20_Paragraph">
      <style:paragraph-properties fo:margin-top="0.005cm" fo:margin-bottom="0cm" fo:line-height="0.406cm"/>
      <style:text-properties fo:font-size="11pt" fo:font-weight="normal" style:font-size-asian="11pt" style:font-weight-asian="normal" style:font-weight-complex="normal"/>
    </style:style>
    <style:style style:name="P218" style:family="paragraph" style:parent-style-name="Table_20_Paragraph">
      <style:paragraph-properties fo:margin-top="0.005cm" fo:margin-bottom="0cm"/>
      <style:text-properties fo:font-weight="bold" style:font-weight-asian="bold" style:font-weight-complex="bold"/>
    </style:style>
    <style:style style:name="P219" style:family="paragraph" style:parent-style-name="Table_20_Paragraph">
      <style:paragraph-properties fo:margin-top="0.005cm" fo:margin-bottom="0cm" fo:line-height="0.406cm"/>
      <style:text-properties fo:font-weight="bold" style:font-weight-asian="bold" style:font-weight-complex="bold"/>
    </style:style>
    <style:style style:name="P220" style:family="paragraph" style:parent-style-name="Table_20_Paragraph">
      <style:paragraph-properties fo:margin-top="0.005cm" fo:margin-bottom="0cm">
        <style:tab-stops>
          <style:tab-stop style:position="4.464cm"/>
        </style:tab-stops>
      </style:paragraph-properties>
      <style:text-properties fo:font-weight="bold" style:font-weight-asian="bold" style:font-weight-complex="bold"/>
    </style:style>
    <style:style style:name="P221" style:family="paragraph" style:parent-style-name="Table_20_Paragraph">
      <style:paragraph-properties fo:margin-top="0.005cm" fo:margin-bottom="0cm"/>
      <style:text-properties style:font-name="Microsoft Sans Serif1" fo:font-size="11pt" fo:font-weight="bold" style:font-size-asian="11pt" style:font-weight-asian="bold" style:font-size-complex="11pt" style:font-weight-complex="bold"/>
    </style:style>
    <style:style style:name="P222" style:family="paragraph" style:parent-style-name="Table_20_Paragraph">
      <style:paragraph-properties fo:margin-top="0.005cm" fo:margin-bottom="0cm" fo:line-height="0.437cm" fo:background-color="#ffffcc">
        <style:background-image/>
      </style:paragraph-properties>
      <style:text-properties style:font-name="Microsoft Sans Serif1" fo:font-size="11pt" fo:font-weight="bold" style:font-size-asian="11pt" style:font-weight-asian="bold"/>
    </style:style>
    <style:style style:name="P223" style:family="paragraph" style:parent-style-name="Table_20_Paragraph">
      <style:paragraph-properties fo:margin-top="0.005cm" fo:margin-bottom="0cm" fo:line-height="0.437cm" fo:background-color="#ffffcc">
        <style:background-image/>
      </style:paragraph-properties>
      <style:text-properties style:font-name="Arial1" fo:font-size="11pt" fo:font-weight="bold" style:font-size-asian="11pt" style:font-weight-asian="bold"/>
    </style:style>
    <style:style style:name="P224" style:family="paragraph" style:parent-style-name="Table_20_Paragraph">
      <style:paragraph-properties fo:margin-top="0.005cm" fo:margin-bottom="0cm" fo:line-height="0.437cm" fo:background-color="#99ccff">
        <style:background-image/>
      </style:paragraph-properties>
      <style:text-properties style:font-name="Arial1" fo:font-size="11pt" fo:font-weight="bold" fo:background-color="#99ccff" style:font-size-asian="11pt" style:font-weight-asian="bold"/>
    </style:style>
    <style:style style:name="P225" style:family="paragraph" style:parent-style-name="Table_20_Paragraph">
      <style:paragraph-properties fo:margin-top="0.005cm" fo:margin-bottom="0cm" fo:line-height="0.437cm" fo:background-color="#ffffff">
        <style:background-image/>
      </style:paragraph-properties>
      <style:text-properties style:font-name="Microsoft Sans Serif1" fo:font-size="11pt" fo:letter-spacing="-0.025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6" style:family="paragraph" style:parent-style-name="Table_20_Paragraph">
      <style:paragraph-properties fo:margin-top="0.005cm" fo:margin-bottom="0cm" fo:line-height="0.437cm" fo:background-color="#ffffff">
        <style:background-image/>
      </style:paragraph-properties>
      <style:text-properties style:font-name="Microsoft Sans Serif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7" style:family="paragraph" style:parent-style-name="Table_20_Paragraph">
      <style:paragraph-properties fo:margin-top="0.005cm" fo:margin-bottom="0cm" fo:background-color="#ffffff">
        <style:background-image/>
      </style:paragraph-properties>
      <style:text-properties fo:font-size="11pt" fo:background-color="#ffffff" style:font-size-asian="11pt"/>
    </style:style>
    <style:style style:name="P228" style:family="paragraph" style:parent-style-name="Table_20_Paragraph">
      <style:paragraph-properties fo:margin-top="0.245cm" fo:margin-bottom="0cm"/>
      <style:text-properties style:font-name="Arial1" fo:font-size="11pt" fo:font-weight="bold" style:font-size-asian="11pt" style:font-weight-asian="bold"/>
    </style:style>
    <style:style style:name="P229" style:family="paragraph" style:parent-style-name="Table_20_Paragraph">
      <style:paragraph-properties fo:margin-top="0.245cm" fo:margin-bottom="0cm"/>
      <style:text-properties style:font-name="Microsoft Sans Serif1" fo:font-size="11pt" fo:font-weight="bold" style:font-size-asian="11pt" style:font-weight-asian="bold"/>
    </style:style>
    <style:style style:name="P230" style:family="paragraph" style:parent-style-name="Table_20_Paragraph">
      <style:paragraph-properties fo:margin-top="0.245cm" fo:margin-bottom="0cm"/>
      <style:text-properties style:font-name="Microsoft Sans Serif1" fo:font-size="11pt" fo:font-weight="normal" fo:background-color="#ffffff" style:font-size-asian="11pt" style:font-weight-asian="normal" style:font-weight-complex="normal"/>
    </style:style>
    <style:style style:name="P231" style:family="paragraph" style:parent-style-name="Table_20_Paragraph" style:master-page-name="Converted4">
      <style:paragraph-properties fo:margin-left="0.053cm" fo:margin-right="0cm" fo:margin-top="0.229cm" fo:margin-bottom="0cm" fo:text-indent="0cm" style:auto-text-indent="false" style:page-number="auto"/>
    </style:style>
    <style:style style:name="P232" style:family="paragraph" style:parent-style-name="Table_20_Paragraph" style:master-page-name="Converted4">
      <style:paragraph-properties fo:margin-left="0.053cm" fo:margin-right="0cm" fo:margin-top="0.229cm" fo:margin-bottom="0cm" fo:line-height="0.437cm" fo:text-indent="0cm" style:auto-text-indent="false" style:page-number="auto"/>
    </style:style>
    <style:style style:name="P233" style:family="paragraph" style:parent-style-name="Table_20_Paragraph">
      <style:paragraph-properties fo:margin-left="0.053cm" fo:margin-right="0cm" fo:margin-top="0.115cm" fo:margin-bottom="0cm" fo:text-indent="0cm" style:auto-text-indent="false"/>
      <style:text-properties fo:color="#0462c1" fo:font-size="11pt" style:text-underline-style="solid" style:text-underline-width="auto" style:text-underline-color="#000000" style:font-size-asian="11pt"/>
    </style:style>
    <style:style style:name="P234" style:family="paragraph" style:parent-style-name="Table_20_Paragraph">
      <style:paragraph-properties fo:margin-left="0.058cm" fo:margin-right="0cm" fo:margin-top="0.247cm" fo:margin-bottom="0cm" fo:text-indent="0cm" style:auto-text-indent="false"/>
      <style:text-properties style:font-name="Microsoft Sans Serif1" fo:font-size="11pt" style:font-size-asian="11pt"/>
    </style:style>
    <style:style style:name="P235" style:family="paragraph" style:parent-style-name="Table_20_Paragraph">
      <style:paragraph-properties fo:margin-left="0.058cm" fo:margin-right="0cm" fo:margin-top="0.247cm" fo:margin-bottom="0cm" fo:text-indent="0cm" style:auto-text-indent="false"/>
      <style:text-properties fo:font-size="11pt" style:font-size-asian="11pt"/>
    </style:style>
    <style:style style:name="P236" style:family="paragraph" style:parent-style-name="Table_20_Paragraph">
      <style:paragraph-properties fo:margin-left="0.058cm" fo:margin-right="0cm" fo:margin-top="0.247cm" fo:margin-bottom="0cm" fo:line-height="0.437cm" fo:text-indent="0cm" style:auto-text-indent="false" fo:background-color="#ffffff">
        <style:background-image/>
      </style:paragraph-properties>
      <style:text-properties fo:color="#000000" style:font-name="Microsoft Sans Serif1" fo:font-size="11pt" fo:font-style="normal" style:font-name-asian="Calibri1" style:font-size-asian="11pt" style:font-style-asian="normal" style:font-name-complex="Calibri1" style:font-size-complex="11pt" style:font-style-complex="normal"/>
    </style:style>
    <style:style style:name="P237" style:family="paragraph" style:parent-style-name="Table_20_Paragraph">
      <style:paragraph-properties fo:margin-left="0.058cm" fo:margin-right="0cm" fo:margin-top="0.245cm" fo:margin-bottom="0cm" fo:text-indent="0cm" style:auto-text-indent="false"/>
      <style:text-properties style:font-name="Arial1" fo:font-size="11pt" fo:font-weight="bold" fo:background-color="#ffffff" style:font-size-asian="11pt" style:font-weight-asian="bold"/>
    </style:style>
    <style:style style:name="P238" style:family="paragraph" style:parent-style-name="Table_20_Paragraph">
      <style:paragraph-properties fo:margin-top="0.069cm" fo:margin-bottom="0cm"/>
      <style:text-properties style:font-name="Microsoft Sans Serif1" fo:font-size="11pt" fo:letter-spacing="-0.025cm" style:font-size-asian="11pt"/>
    </style:style>
    <style:style style:name="P239" style:family="paragraph" style:parent-style-name="Table_20_Paragraph">
      <style:paragraph-properties fo:margin-left="0.074cm" fo:margin-right="0cm" fo:margin-top="0.005cm" fo:margin-bottom="0cm" fo:text-indent="0cm" style:auto-text-indent="false"/>
      <style:text-properties fo:font-size="11pt" style:font-size-asian="11pt"/>
    </style:style>
    <style:style style:name="P240" style:family="paragraph" style:parent-style-name="Table_20_Paragraph">
      <style:paragraph-properties fo:margin-left="0.074cm" fo:margin-right="0cm" fo:margin-top="0.044cm" fo:margin-bottom="0cm" fo:line-height="0.406cm" fo:text-indent="0cm" style:auto-text-indent="false">
        <style:tab-stops>
          <style:tab-stop style:position="2.325cm"/>
        </style:tab-stops>
      </style:paragraph-properties>
      <style:text-properties fo:font-size="11pt" style:font-size-asian="11pt"/>
    </style:style>
    <style:style style:name="P241" style:family="paragraph" style:parent-style-name="Table_20_Paragraph">
      <style:paragraph-properties fo:margin-left="0.064cm" fo:margin-right="0cm" fo:margin-top="0.245cm" fo:margin-bottom="0cm" fo:line-height="0.437cm" fo:text-indent="0cm" style:auto-text-indent="false" fo:background-color="#ffffff">
        <style:background-image/>
      </style:paragraph-properties>
      <style:text-properties fo:color="#000000" style:font-name="Microsoft Sans Serif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/>
    </style:style>
    <style:style style:name="P242" style:family="paragraph" style:parent-style-name="Table_20_Paragraph">
      <style:paragraph-properties fo:margin-left="0.064cm" fo:margin-right="0cm" fo:margin-top="0.245cm" fo:margin-bottom="0cm" fo:text-indent="0cm" style:auto-text-indent="false"/>
      <style:text-properties style:font-name="Microsoft Sans Serif1" fo:font-size="11pt" fo:font-weight="bold" style:font-size-asian="11pt" style:font-weight-asian="bold" style:font-size-complex="11pt"/>
    </style:style>
    <style:style style:name="P243" style:family="paragraph" style:parent-style-name="Table_20_Paragraph">
      <style:paragraph-properties fo:margin-left="0.06cm" fo:margin-right="0cm" fo:margin-top="0.247cm" fo:margin-bottom="0cm" fo:line-height="0.437cm" fo:text-indent="0cm" style:auto-text-indent="false" fo:background-color="#ffffff">
        <style:background-image/>
      </style:paragraph-properties>
      <style:text-properties fo:color="#000000" style:font-name="Microsoft Sans Serif1" fo:font-size="11pt" fo:font-style="normal" style:text-underline-style="solid" style:text-underline-width="auto" style:text-underline-color="#000000" style:font-name-asian="Calibri1" style:font-size-asian="11pt" style:font-style-asian="normal" style:font-name-complex="Calibri1" style:font-size-complex="11pt" style:font-style-complex="normal"/>
    </style:style>
    <style:style style:name="P244" style:family="paragraph" style:parent-style-name="Table_20_Paragraph">
      <style:paragraph-properties fo:margin-left="0.06cm" fo:margin-right="0cm" fo:margin-top="0.044cm" fo:margin-bottom="0cm" fo:line-height="0.406cm" fo:text-indent="0cm" style:auto-text-indent="false"/>
      <style:text-properties fo:font-size="11pt" fo:font-weight="bold" style:font-size-asian="11pt" style:font-weight-asian="bold" style:font-size-complex="1pt" style:font-weight-complex="bold"/>
    </style:style>
    <style:style style:name="P245" style:family="paragraph" style:parent-style-name="Table_20_Paragraph">
      <style:paragraph-properties fo:line-height="0.437cm" fo:background-color="#ffffcc">
        <style:background-image/>
      </style:paragraph-properties>
      <style:text-properties style:font-name="Microsoft Sans Serif1" fo:font-size="11pt" fo:font-weight="bold" fo:background-color="#ffffcc" style:font-size-asian="11pt" style:font-weight-asian="bold" style:font-size-complex="11pt"/>
    </style:style>
    <style:style style:name="P246" style:family="paragraph" style:parent-style-name="Table_20_Paragraph">
      <style:paragraph-properties fo:margin-left="0cm" fo:margin-right="9.865cm" fo:line-height="0.437cm" fo:text-align="center" style:justify-single-word="false" fo:text-indent="0cm" style:auto-text-indent="false" fo:background-color="#ff950e">
        <style:background-image/>
      </style:paragraph-properties>
      <style:text-properties style:font-name="Arial1" fo:font-size="11pt" fo:font-weight="bold" fo:background-color="#ffffff" style:font-size-asian="11pt" style:font-weight-asian="bold"/>
    </style:style>
    <style:style style:name="P247" style:family="paragraph" style:parent-style-name="Table_20_Paragraph">
      <style:paragraph-properties fo:margin-left="0cm" fo:margin-right="9.865cm" fo:line-height="0.437cm" fo:text-align="center" style:justify-single-word="false" fo:text-indent="0cm" style:auto-text-indent="false" fo:background-color="#ff950e">
        <style:background-image/>
      </style:paragraph-properties>
      <style:text-properties style:font-name="Microsoft Sans Serif1" fo:font-size="14pt" fo:background-color="#ff950e" style:font-size-asian="14pt" style:font-size-complex="14pt"/>
    </style:style>
    <style:style style:name="P248" style:family="paragraph" style:parent-style-name="Table_20_Paragraph">
      <style:paragraph-properties fo:margin-left="0.062cm" fo:margin-right="0cm" fo:margin-top="0.023cm" fo:margin-bottom="0cm" fo:text-indent="0cm" style:auto-text-indent="false"/>
      <style:text-properties style:font-name="Microsoft Sans Serif1" fo:font-size="11pt" fo:font-weight="bold" style:font-size-asian="11pt" style:font-weight-asian="bold" style:font-size-complex="11pt"/>
    </style:style>
    <style:style style:name="P249" style:family="paragraph" style:parent-style-name="Table_20_Paragraph">
      <style:paragraph-properties fo:margin-left="0.062cm" fo:margin-right="0cm" fo:margin-top="0.023cm" fo:margin-bottom="0cm" fo:line-height="0.437cm" fo:text-indent="0cm" style:auto-text-indent="false"/>
      <style:text-properties style:font-name="Microsoft Sans Serif1" fo:font-size="11pt" fo:font-weight="bold" style:font-size-asian="11pt" style:font-weight-asian="bold"/>
    </style:style>
    <style:style style:name="P250" style:family="paragraph" style:parent-style-name="Table_20_Paragraph" style:list-style-name="L1">
      <style:paragraph-properties fo:margin-left="0.062cm" fo:margin-right="0cm" fo:margin-top="0.023cm" fo:margin-bottom="0cm" fo:text-indent="0cm" style:auto-text-indent="false"/>
      <style:text-properties style:font-name="Microsoft Sans Serif1" fo:font-size="11pt" fo:letter-spacing="-0.005cm" fo:font-weight="normal" style:font-size-asian="11pt" style:font-weight-asian="normal" style:font-size-complex="11pt" style:font-weight-complex="normal"/>
    </style:style>
    <style:style style:name="P251" style:family="paragraph" style:parent-style-name="Table_20_Paragraph" style:list-style-name="L1">
      <style:paragraph-properties fo:margin-left="0.062cm" fo:margin-right="0cm" fo:margin-top="0.023cm" fo:margin-bottom="0cm" fo:text-indent="0cm" style:auto-text-indent="false"/>
      <style:text-properties fo:font-weight="normal" style:font-weight-asian="normal" style:font-weight-complex="normal"/>
    </style:style>
    <style:style style:name="P252" style:family="paragraph" style:parent-style-name="Table_20_Paragraph">
      <style:paragraph-properties fo:margin-left="0.062cm" fo:margin-right="0cm" fo:margin-top="0.023cm" fo:margin-bottom="0cm" fo:text-indent="0cm" style:auto-text-indent="false"/>
      <style:text-properties style:font-name="Arial1" fo:font-size="11pt" fo:font-weight="bold" style:font-size-asian="11pt" style:font-weight-asian="bold" style:text-scale="95%"/>
    </style:style>
    <style:style style:name="P253" style:family="paragraph" style:parent-style-name="Table_20_Paragraph">
      <style:paragraph-properties fo:margin-left="0.062cm" fo:margin-right="0cm" fo:margin-top="0.252cm" fo:margin-bottom="0cm" fo:line-height="0.183cm" fo:text-indent="0cm" style:auto-text-indent="false"/>
      <style:text-properties style:font-name="Microsoft Sans Serif1" fo:font-size="11pt" fo:font-weight="bold" style:font-size-asian="11pt" style:font-weight-asian="bold" style:font-size-complex="11pt"/>
    </style:style>
    <style:style style:name="P254" style:family="paragraph" style:parent-style-name="Table_20_Paragraph">
      <style:paragraph-properties fo:margin-top="0.044cm" fo:margin-bottom="0cm" fo:line-height="0.406cm"/>
      <style:text-properties fo:font-size="11pt" style:font-size-asian="11pt"/>
    </style:style>
    <style:style style:name="P255" style:family="paragraph" style:parent-style-name="Table_20_Paragraph">
      <style:paragraph-properties fo:margin-top="0.044cm" fo:margin-bottom="0cm" fo:line-height="0.406cm"/>
      <style:text-properties fo:font-size="11pt" fo:font-weight="bold" style:font-size-asian="11pt" style:font-weight-asian="bold" style:font-weight-complex="bold"/>
    </style:style>
    <style:style style:name="P256" style:family="paragraph" style:parent-style-name="Table_20_Paragraph">
      <style:paragraph-properties fo:margin-top="0.044cm" fo:margin-bottom="0cm" fo:line-height="0.406cm"/>
      <style:text-properties fo:font-weight="bold" style:font-weight-asian="bold" style:font-weight-complex="bold"/>
    </style:style>
    <style:style style:name="P257" style:family="paragraph" style:parent-style-name="Table_20_Paragraph">
      <style:paragraph-properties fo:margin-top="0.044cm" fo:margin-bottom="0cm" fo:line-height="0.406cm" fo:background-color="#ffffff">
        <style:background-image/>
      </style:paragraph-properties>
      <style:text-properties fo:font-size="11pt" fo:background-color="#ffffff" style:font-size-asian="11pt"/>
    </style:style>
    <style:style style:name="P258" style:family="paragraph" style:parent-style-name="Table_20_Paragraph">
      <style:paragraph-properties fo:margin-left="0cm" fo:margin-right="8.474cm" fo:line-height="0.437cm" fo:text-align="center" style:justify-single-word="false" fo:text-indent="0cm" style:auto-text-indent="false"/>
      <style:text-properties style:font-name="Microsoft Sans Serif1" fo:font-size="14pt" fo:font-weight="bold" fo:background-color="#ff950e" style:font-size-asian="14pt" style:font-weight-asian="bold" style:font-size-complex="14pt"/>
    </style:style>
    <style:style style:name="P259" style:family="paragraph" style:parent-style-name="Table_20_Paragraph">
      <style:paragraph-properties fo:margin-top="0.115cm" fo:margin-bottom="0cm" fo:line-height="0.406cm"/>
      <style:text-properties style:font-name="Microsoft Sans Serif1" fo:font-size="11pt" style:font-size-asian="11pt" style:text-scale="95%"/>
    </style:style>
    <style:style style:name="P260" style:family="paragraph" style:parent-style-name="Table_20_Paragraph">
      <style:paragraph-properties fo:margin-left="0.069cm" fo:margin-right="0cm" fo:margin-top="0.229cm" fo:margin-bottom="0cm" fo:text-indent="0cm" style:auto-text-indent="false"/>
      <style:text-properties fo:color="#0000ff" style:font-name="Tahoma" fo:font-size="11pt" style:font-name-asian="Calibri2" style:font-size-asian="11pt" style:font-name-complex="Calibri2" style:font-size-complex="11pt"/>
    </style:style>
    <style:style style:name="P261" style:family="paragraph" style:parent-style-name="Table_20_Paragraph">
      <style:paragraph-properties fo:margin-left="0.069cm" fo:margin-right="0cm" fo:margin-top="0.247cm" fo:margin-bottom="0cm" fo:text-indent="0cm" style:auto-text-indent="false"/>
      <style:text-properties fo:color="#0462c1" style:font-name="Times New Roman" fo:font-size="11pt" style:text-underline-style="solid" style:text-underline-width="auto" style:text-underline-color="#000000" fo:background-color="#ffffff" style:font-size-asian="11pt"/>
    </style:style>
    <style:style style:name="P262" style:family="paragraph" style:parent-style-name="Table_20_Paragraph">
      <style:paragraph-properties fo:margin-left="0.069cm" fo:margin-right="0cm" fo:margin-top="0.247cm" fo:margin-bottom="0cm" fo:text-indent="0cm" style:auto-text-indent="false"/>
      <style:text-properties style:font-name="Times New Roman" fo:font-size="11pt" fo:background-color="#ffffff" style:font-size-asian="11pt"/>
    </style:style>
    <style:style style:name="P263" style:family="paragraph" style:parent-style-name="Table_20_Paragraph">
      <style:paragraph-properties fo:margin-top="0.113cm" fo:margin-bottom="0cm"/>
      <style:text-properties style:font-name="Arial1" fo:font-size="11pt" fo:font-weight="bold" style:font-size-asian="11pt" style:font-weight-asian="bold"/>
    </style:style>
    <style:style style:name="P264" style:family="paragraph" style:parent-style-name="Table_20_Paragraph" style:list-style-name="">
      <style:paragraph-properties fo:margin-left="0cm" fo:margin-right="-15.69cm" fo:line-height="0.437cm" fo:text-align="start" style:justify-single-word="false" fo:orphans="2" fo:widows="2" fo:text-indent="0cm" style:auto-text-indent="false" style:writing-mode="lr-tb">
        <style:tab-stops/>
      </style:paragraph-properties>
      <style:text-properties style:font-name="Microsoft Sans Serif1" fo:font-size="14pt" fo:background-color="#ff950e" style:font-size-asian="14pt" style:font-size-complex="14pt"/>
    </style:style>
    <style:style style:name="P265" style:family="paragraph" style:parent-style-name="Table_20_Paragraph" style:list-style-name="">
      <style:paragraph-properties fo:margin-left="0cm" fo:margin-right="-15.69cm" fo:line-height="0.437cm" fo:text-align="center" style:justify-single-word="false" fo:orphans="2" fo:widows="2" fo:text-indent="0cm" style:auto-text-indent="false" style:writing-mode="lr-tb">
        <style:tab-stops/>
      </style:paragraph-properties>
      <style:text-properties style:font-name="Microsoft Sans Serif1" fo:font-size="14pt" fo:font-weight="bold" fo:background-color="#ff950e" style:font-size-asian="14pt" style:font-weight-asian="bold" style:font-size-complex="14pt"/>
    </style:style>
    <style:style style:name="P266" style:family="paragraph" style:parent-style-name="Table_20_Paragraph">
      <style:paragraph-properties fo:margin-left="0cm" fo:margin-right="9.768cm" fo:margin-top="0.044cm" fo:margin-bottom="0cm" fo:line-height="0.437cm" fo:text-align="center" style:justify-single-word="false" fo:text-indent="0cm" style:auto-text-indent="false"/>
      <style:text-properties style:font-name="Microsoft Sans Serif1" fo:font-size="14pt" fo:background-color="#ff950e" style:font-size-asian="14pt" style:font-size-complex="14pt"/>
    </style:style>
    <style:style style:name="P267" style:family="paragraph" style:parent-style-name="Table_20_Paragraph">
      <style:paragraph-properties fo:margin-left="0cm" fo:margin-right="0.697cm" fo:margin-top="0.245cm" fo:margin-bottom="0cm" fo:line-height="110%" fo:text-align="justify" style:justify-single-word="false" fo:text-indent="0cm" style:auto-text-indent="false"/>
    </style:style>
    <style:style style:name="P268" style:family="paragraph" style:parent-style-name="Table_20_Paragraph">
      <style:paragraph-properties fo:margin-top="0.081cm" fo:margin-bottom="0cm" fo:line-height="0.406cm"/>
      <style:text-properties style:font-name="Microsoft Sans Serif1" fo:font-weight="bold" style:font-weight-asian="bold" style:font-weight-complex="bold"/>
    </style:style>
    <style:style style:name="P269" style:family="paragraph" style:parent-style-name="Table_20_Paragraph">
      <style:paragraph-properties fo:margin-top="0.041cm" fo:margin-bottom="0cm" style:line-height-at-least="0.476cm"/>
      <style:text-properties fo:font-weight="bold" style:font-weight-asian="bold" style:font-weight-complex="bold"/>
    </style:style>
    <style:style style:name="P270" style:family="paragraph" style:parent-style-name="Table_20_Paragraph">
      <style:paragraph-properties fo:line-height="0.437cm" fo:background-color="#ffffff">
        <style:background-image/>
      </style:paragraph-properties>
      <style:text-properties style:font-name="Microsoft Sans Serif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1" style:family="paragraph" style:parent-style-name="Title">
      <style:paragraph-properties fo:line-height="111%"/>
    </style:style>
    <style:style style:name="P272" style:family="paragraph" style:parent-style-name="Standard">
      <style:paragraph-properties fo:margin-top="0.014cm" fo:margin-bottom="0cm"/>
      <style:text-properties fo:color="#000000" style:font-name="Calibri1" fo:font-size="12pt" fo:font-style="italic" style:text-underline-style="solid" style:text-underline-width="auto" style:text-underline-color="#000000" style:font-name-asian="Calibri1" style:font-size-asian="12pt" style:font-style-asian="italic" style:font-name-complex="Calibri1" style:font-size-complex="12pt" style:font-style-complex="italic"/>
    </style:style>
    <style:style style:name="P273" style:family="paragraph" style:parent-style-name="Standard">
      <style:paragraph-properties fo:margin-left="0cm" fo:margin-right="0cm" fo:margin-top="0.002cm" fo:margin-bottom="0cm" fo:text-indent="0cm" style:auto-text-indent="false"/>
      <style:text-properties fo:font-size="11pt" style:font-size-asian="11pt" style:text-scale="95%"/>
    </style:style>
    <style:style style:name="P274" style:family="paragraph" style:parent-style-name="Standard">
      <style:text-properties fo:background-color="#ffffff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/>
    </style:style>
    <style:style style:name="T3" style:family="text">
      <style:text-properties style:font-name="Arial1" fo:font-size="12pt" fo:letter-spacing="-0.002cm" fo:font-weight="bold" style:font-size-asian="12pt" style:font-weight-asian="bold"/>
    </style:style>
    <style:style style:name="T4" style:family="text">
      <style:text-properties style:font-name="Arial1" fo:font-size="12pt" fo:letter-spacing="-0.009cm" fo:font-weight="bold" style:font-size-asian="12pt" style:font-weight-asian="bold"/>
    </style:style>
    <style:style style:name="T5" style:family="text">
      <style:text-properties style:font-name="Arial1" fo:font-size="12pt" fo:letter-spacing="-0.023cm" fo:font-weight="bold" style:font-size-asian="12pt" style:font-weight-asian="bold"/>
    </style:style>
    <style:style style:name="T6" style:family="text">
      <style:text-properties style:font-name="Arial1" fo:font-size="11pt" style:font-size-asian="11pt"/>
    </style:style>
    <style:style style:name="T7" style:family="text">
      <style:text-properties style:font-name="Arial1" fo:font-size="11pt" fo:font-weight="bold" style:font-size-asian="11pt" style:font-weight-asian="bold"/>
    </style:style>
    <style:style style:name="T8" style:family="text">
      <style:text-properties style:font-name="Arial1" fo:font-size="11pt" fo:font-weight="bold" style:font-size-asian="11pt" style:font-weight-asian="bold" style:text-scale="95%"/>
    </style:style>
    <style:style style:name="T9" style:family="text">
      <style:text-properties style:font-name="Arial1" fo:font-size="11pt" fo:font-weight="bold" style:font-size-asian="11pt" style:font-weight-asian="bold" style:font-weight-complex="bold"/>
    </style:style>
    <style:style style:name="T10" style:family="text">
      <style:text-properties style:font-name="Arial1" fo:font-size="11pt" fo:letter-spacing="0.002cm" style:font-size-asian="11pt"/>
    </style:style>
    <style:style style:name="T11" style:family="text">
      <style:text-properties style:font-name="Arial1" fo:font-size="11pt" fo:letter-spacing="0.002cm" fo:font-weight="bold" style:font-size-asian="11pt" style:font-weight-asian="bold"/>
    </style:style>
    <style:style style:name="T12" style:family="text">
      <style:text-properties style:font-name="Arial1" fo:font-size="11pt" fo:letter-spacing="-0.002cm" fo:font-weight="bold" style:font-size-asian="11pt" style:font-weight-asian="bold"/>
    </style:style>
    <style:style style:name="T13" style:family="text">
      <style:text-properties style:font-name="Arial1" fo:font-size="11pt" fo:letter-spacing="-0.016cm" fo:font-weight="bold" style:font-size-asian="11pt" style:font-weight-asian="bold"/>
    </style:style>
    <style:style style:name="T14" style:family="text">
      <style:text-properties style:font-name="Arial1" fo:font-size="11pt" fo:letter-spacing="0.004cm" fo:font-weight="bold" style:font-size-asian="11pt" style:font-weight-asian="bold"/>
    </style:style>
    <style:style style:name="T15" style:family="text">
      <style:text-properties style:font-name="Arial1" fo:font-size="11pt" fo:letter-spacing="0.007cm" fo:font-weight="bold" style:font-size-asian="11pt" style:font-weight-asian="bold"/>
    </style:style>
    <style:style style:name="T16" style:family="text">
      <style:text-properties style:font-name="Arial1" fo:font-size="11pt" fo:letter-spacing="0.005cm" fo:font-weight="bold" style:font-size-asian="11pt" style:font-weight-asian="bold"/>
    </style:style>
    <style:style style:name="T17" style:family="text">
      <style:text-properties style:font-name="Arial1" fo:font-size="11pt" fo:letter-spacing="-0.004cm" fo:font-weight="bold" style:font-size-asian="11pt" style:font-weight-asian="bold"/>
    </style:style>
    <style:style style:name="T18" style:family="text">
      <style:text-properties style:font-name="Arial1" fo:font-size="11pt" fo:letter-spacing="-0.005cm" fo:font-weight="bold" style:font-size-asian="11pt" style:font-weight-asian="bold"/>
    </style:style>
    <style:style style:name="T19" style:family="text">
      <style:text-properties style:font-name="Arial1" fo:font-size="11pt" fo:letter-spacing="-0.009cm" fo:font-weight="bold" style:font-size-asian="11pt" style:font-weight-asian="bold"/>
    </style:style>
    <style:style style:name="T20" style:family="text">
      <style:text-properties style:font-name="Arial1" fo:font-size="11pt" fo:letter-spacing="-0.007cm" fo:font-weight="bold" style:font-size-asian="11pt" style:font-weight-asian="bold"/>
    </style:style>
    <style:style style:name="T21" style:family="text">
      <style:text-properties style:font-name="Arial1" fo:font-size="11pt" fo:font-weight="normal" style:font-size-asian="11pt" style:font-weight-asian="normal" style:font-weight-complex="normal"/>
    </style:style>
    <style:style style:name="T22" style:family="text">
      <style:text-properties style:font-name="Arial1" fo:font-size="11pt" fo:font-weight="normal" style:font-size-asian="11pt" style:font-weight-asian="normal" style:font-weight-complex="normal" style:text-scale="95%"/>
    </style:style>
    <style:style style:name="T23" style:family="text">
      <style:text-properties style:font-name="Arial1" fo:font-weight="bold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etter-spacing="-0.009cm" fo:font-weight="bold" style:font-weight-asian="bold"/>
    </style:style>
    <style:style style:name="T27" style:family="text">
      <style:text-properties fo:letter-spacing="-0.023cm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size-asian="11pt" style:text-scale="95%"/>
    </style:style>
    <style:style style:name="T30" style:family="text">
      <style:text-properties fo:font-size="11pt" fo:letter-spacing="-0.018cm" style:font-size-asian="11pt"/>
    </style:style>
    <style:style style:name="T31" style:family="text">
      <style:text-properties fo:font-size="11pt" fo:letter-spacing="-0.016cm" style:font-size-asian="11pt"/>
    </style:style>
    <style:style style:name="T32" style:family="text">
      <style:text-properties fo:font-size="11pt" fo:letter-spacing="0.002cm" style:font-size-asian="11pt"/>
    </style:style>
    <style:style style:name="T33" style:family="text">
      <style:text-properties fo:font-size="11pt" fo:letter-spacing="0.002cm" fo:font-weight="bold" style:font-size-asian="11pt" style:font-weight-asian="bold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-0.004cm" style:font-size-asian="11pt"/>
    </style:style>
    <style:style style:name="T36" style:family="text">
      <style:text-properties fo:font-size="11pt" fo:letter-spacing="-0.004cm" style:font-size-asian="11pt" style:text-scale="95%"/>
    </style:style>
    <style:style style:name="T37" style:family="text">
      <style:text-properties fo:font-size="11pt" fo:letter-spacing="-0.004cm" fo:font-weight="bold" style:font-size-asian="11pt" style:font-weight-asian="bold"/>
    </style:style>
    <style:style style:name="T38" style:family="text">
      <style:text-properties fo:font-size="11pt" fo:letter-spacing="-0.019cm" style:font-size-asian="11pt"/>
    </style:style>
    <style:style style:name="T39" style:family="text">
      <style:text-properties fo:font-size="11pt" fo:letter-spacing="-0.019cm" fo:font-weight="bold" style:font-size-asian="11pt" style:font-weight-asian="bold"/>
    </style:style>
    <style:style style:name="T40" style:family="text">
      <style:text-properties fo:font-size="11pt" fo:letter-spacing="-0.002cm" style:font-size-asian="11pt"/>
    </style:style>
    <style:style style:name="T41" style:family="text">
      <style:text-properties fo:font-size="11pt" fo:letter-spacing="-0.002cm" fo:font-weight="bold" style:font-size-asian="11pt" style:font-weight-asian="bold"/>
    </style:style>
    <style:style style:name="T42" style:family="text">
      <style:text-properties fo:font-size="11pt" fo:letter-spacing="0.004cm" style:font-size-asian="11pt"/>
    </style:style>
    <style:style style:name="T43" style:family="text">
      <style:text-properties fo:font-size="11pt" fo:letter-spacing="0.004cm" fo:font-weight="bold" style:font-size-asian="11pt" style:font-weight-asian="bold"/>
    </style:style>
    <style:style style:name="T44" style:family="text">
      <style:text-properties fo:font-size="11pt" fo:letter-spacing="-0.014cm" style:font-size-asian="11pt"/>
    </style:style>
    <style:style style:name="T45" style:family="text">
      <style:text-properties fo:font-size="11pt" fo:letter-spacing="-0.011cm" style:font-size-asian="11pt"/>
    </style:style>
    <style:style style:name="T46" style:family="text">
      <style:text-properties fo:font-size="11pt" fo:letter-spacing="-0.097cm" style:font-size-asian="11pt"/>
    </style:style>
    <style:style style:name="T47" style:family="text">
      <style:text-properties fo:font-size="11pt" fo:letter-spacing="-0.025cm" style:font-size-asian="11pt"/>
    </style:style>
    <style:style style:name="T48" style:family="text">
      <style:text-properties fo:font-size="11pt" fo:letter-spacing="0.044cm" style:font-size-asian="11pt" style:text-scale="95%"/>
    </style:style>
    <style:style style:name="T49" style:family="text">
      <style:text-properties fo:font-size="11pt" fo:letter-spacing="0.044cm" fo:font-weight="bold" style:font-size-asian="11pt" style:font-weight-asian="bold" style:text-scale="95%"/>
    </style:style>
    <style:style style:name="T50" style:family="text">
      <style:text-properties fo:font-size="11pt" fo:letter-spacing="0.056cm" style:font-size-asian="11pt" style:text-scale="95%"/>
    </style:style>
    <style:style style:name="T51" style:family="text">
      <style:text-properties fo:font-size="11pt" fo:letter-spacing="-0.021cm" style:font-size-asian="11pt"/>
    </style:style>
    <style:style style:name="T52" style:family="text">
      <style:text-properties fo:font-size="11pt" fo:letter-spacing="-0.023cm" style:font-size-asian="11pt"/>
    </style:style>
    <style:style style:name="T53" style:family="text">
      <style:text-properties fo:font-size="11pt" fo:letter-spacing="-0.007cm" style:font-size-asian="11pt"/>
    </style:style>
    <style:style style:name="T54" style:family="text">
      <style:text-properties fo:font-size="11pt" fo:letter-spacing="-0.005cm" style:font-size-asian="11pt"/>
    </style:style>
    <style:style style:name="T55" style:family="text">
      <style:text-properties fo:font-size="11pt" fo:letter-spacing="-0.005cm" fo:font-weight="bold" style:font-size-asian="11pt" style:font-weight-asian="bold"/>
    </style:style>
    <style:style style:name="T56" style:family="text">
      <style:text-properties fo:font-size="11pt" fo:letter-spacing="0.005cm" style:font-size-asian="11pt"/>
    </style:style>
    <style:style style:name="T57" style:family="text">
      <style:text-properties fo:font-size="11pt" fo:letter-spacing="0.005cm" style:font-size-asian="11pt" style:text-scale="95%"/>
    </style:style>
    <style:style style:name="T58" style:family="text">
      <style:text-properties fo:font-size="11pt" fo:letter-spacing="0.039cm" style:font-size-asian="11pt" style:text-scale="95%"/>
    </style:style>
    <style:style style:name="T59" style:family="text">
      <style:text-properties fo:font-size="11pt" fo:letter-spacing="-0.101cm" style:font-size-asian="11pt"/>
    </style:style>
    <style:style style:name="T60" style:family="text">
      <style:text-properties fo:font-size="11pt" fo:letter-spacing="-0.099cm" style:font-size-asian="11pt"/>
    </style:style>
    <style:style style:name="T61" style:family="text">
      <style:text-properties fo:font-size="11pt" fo:letter-spacing="-0.012cm" style:font-size-asian="11pt"/>
    </style:style>
    <style:style style:name="T62" style:family="text">
      <style:text-properties fo:font-size="11pt" fo:letter-spacing="0.026cm" style:font-size-asian="11pt" style:text-scale="95%"/>
    </style:style>
    <style:style style:name="T63" style:family="text">
      <style:text-properties fo:font-size="11pt" fo:letter-spacing="0.046cm" style:font-size-asian="11pt" style:text-scale="95%"/>
    </style:style>
    <style:style style:name="T64" style:family="text">
      <style:text-properties fo:font-size="11pt" fo:letter-spacing="0.011cm" style:font-size-asian="11pt" style:text-scale="95%"/>
    </style:style>
    <style:style style:name="T65" style:family="text">
      <style:text-properties fo:font-size="11pt" fo:letter-spacing="0.138cm" style:font-size-asian="11pt"/>
    </style:style>
    <style:style style:name="T66" style:family="text">
      <style:text-properties fo:font-size="11pt" fo:letter-spacing="0.042cm" style:font-size-asian="11pt" style:text-scale="95%"/>
    </style:style>
    <style:style style:name="T67" style:family="text">
      <style:text-properties fo:font-size="11pt" fo:letter-spacing="0.012cm" style:font-size-asian="11pt" style:text-scale="95%"/>
    </style:style>
    <style:style style:name="T68" style:family="text">
      <style:text-properties fo:font-size="11pt" fo:letter-spacing="0.014cm" style:font-size-asian="11pt" style:text-scale="95%"/>
    </style:style>
    <style:style style:name="T69" style:family="text">
      <style:text-properties fo:font-size="11pt" fo:letter-spacing="-0.092cm" style:font-size-asian="11pt" style:text-scale="95%"/>
    </style:style>
    <style:style style:name="T70" style:family="text">
      <style:text-properties fo:font-size="11pt" fo:letter-spacing="0.007cm" style:font-size-asian="11pt"/>
    </style:style>
    <style:style style:name="T71" style:family="text">
      <style:text-properties fo:font-size="11pt" fo:letter-spacing="0.025cm" style:font-size-asian="11pt" style:text-scale="95%"/>
    </style:style>
    <style:style style:name="T72" style:family="text">
      <style:text-properties fo:font-size="11pt" fo:letter-spacing="0.032cm" style:font-size-asian="11pt"/>
    </style:style>
    <style:style style:name="T73" style:family="text">
      <style:text-properties fo:font-size="11pt" fo:letter-spacing="0.032cm" fo:font-weight="bold" style:font-size-asian="11pt" style:font-weight-asian="bold" style:font-weight-complex="bold"/>
    </style:style>
    <style:style style:name="T74" style:family="text">
      <style:text-properties fo:font-size="11pt" fo:letter-spacing="0.019cm" style:font-size-asian="11pt" style:text-scale="95%"/>
    </style:style>
    <style:style style:name="T75" style:family="text">
      <style:text-properties fo:font-size="11pt" fo:language="en" fo:country="US" style:font-size-asian="11pt"/>
    </style:style>
    <style:style style:name="T76" style:family="text">
      <style:text-properties fo:font-size="11pt" fo:language="el" fo:country="GR" style:font-size-asian="11pt"/>
    </style:style>
    <style:style style:name="T77" style:family="text">
      <style:text-properties fo:font-size="11pt" fo:font-weight="bold" style:font-size-asian="11pt" style:font-weight-asian="bold"/>
    </style:style>
    <style:style style:name="T78" style:family="text">
      <style:text-properties fo:font-size="11pt" fo:font-weight="bold" style:font-size-asian="11pt" style:font-weight-asian="bold" style:text-scale="95%"/>
    </style:style>
    <style:style style:name="T79" style:family="text">
      <style:text-properties fo:font-size="11pt" fo:font-weight="bold" style:font-size-asian="11pt" style:font-weight-asian="bold" style:font-weight-complex="bold"/>
    </style:style>
    <style:style style:name="T80" style:family="text">
      <style:text-properties fo:letter-spacing="-0.018cm"/>
    </style:style>
    <style:style style:name="T81" style:family="text">
      <style:text-properties fo:letter-spacing="-0.016cm"/>
    </style:style>
    <style:style style:name="T82" style:family="text">
      <style:text-properties fo:letter-spacing="-0.016cm" fo:font-weight="bold" style:font-weight-asian="bold"/>
    </style:style>
    <style:style style:name="T83" style:family="text">
      <style:text-properties style:font-name="Tahoma" fo:font-size="11pt" style:font-size-asian="11pt"/>
    </style:style>
    <style:style style:name="T84" style:family="text">
      <style:text-properties style:font-name="Tahoma" fo:font-size="11pt" fo:letter-spacing="-0.002cm" fo:font-weight="normal" style:font-size-asian="11pt" style:font-weight-asian="normal" style:font-weight-complex="normal"/>
    </style:style>
    <style:style style:name="T85" style:family="text">
      <style:text-properties style:font-name="Tahoma" fo:font-size="11pt" fo:letter-spacing="-0.002cm" fo:font-weight="normal" style:font-size-asian="11pt" style:font-weight-asian="normal" style:font-weight-complex="normal" style:text-scale="95%"/>
    </style:style>
    <style:style style:name="T86" style:family="text">
      <style:text-properties style:font-name="Tahoma" fo:font-size="11pt" fo:letter-spacing="-0.018cm" fo:font-weight="normal" style:font-size-asian="11pt" style:font-weight-asian="normal" style:font-weight-complex="normal" style:text-scale="95%"/>
    </style:style>
    <style:style style:name="T87" style:family="text">
      <style:text-properties style:font-name="Tahoma" fo:font-size="11pt" fo:language="en" fo:country="US" style:font-size-asian="11pt"/>
    </style:style>
    <style:style style:name="T88" style:family="text">
      <style:text-properties style:font-name="Tahoma" fo:font-size="11pt" fo:font-weight="normal" style:font-size-asian="11pt" style:font-weight-asian="normal" style:font-weight-complex="normal"/>
    </style:style>
    <style:style style:name="T89" style:family="text">
      <style:text-properties style:font-name="Tahoma" fo:font-size="11pt" fo:background-color="#ffffff" style:font-size-asian="11pt"/>
    </style:style>
    <style:style style:name="T90" style:family="text">
      <style:text-properties fo:letter-spacing="-0.004cm" fo:font-weight="bold" style:font-weight-asian="bold"/>
    </style:style>
    <style:style style:name="T91" style:family="text">
      <style:text-properties fo:letter-spacing="0.002cm"/>
    </style:style>
    <style:style style:name="T92" style:family="text">
      <style:text-properties fo:letter-spacing="0.002cm" fo:font-weight="bold" style:font-weight-asian="bold"/>
    </style:style>
    <style:style style:name="T93" style:family="text">
      <style:text-properties fo:color="#0462c1"/>
    </style:style>
    <style:style style:name="T94" style:family="text">
      <style:text-properties fo:color="#0462c1" fo:font-size="11pt" style:text-underline-style="solid" style:text-underline-width="auto" style:text-underline-color="#000000" style:font-size-asian="11pt"/>
    </style:style>
    <style:style style:name="T95" style:family="text">
      <style:text-properties fo:color="#0462c1" style:text-underline-style="solid" style:text-underline-width="auto" style:text-underline-color="#000000"/>
    </style:style>
    <style:style style:name="T96" style:family="text">
      <style:text-properties fo:color="#0462c1" style:text-underline-style="solid" style:text-underline-width="auto" style:text-underline-color="#000000" fo:font-weight="normal" style:font-weight-asian="normal" style:font-weight-complex="normal"/>
    </style:style>
    <style:style style:name="T97" style:family="text">
      <style:text-properties fo:color="#0462c1" style:font-name="Tahoma" fo:font-size="11pt" style:text-underline-style="solid" style:text-underline-width="auto" style:text-underline-color="#000000" style:font-size-asian="11pt"/>
    </style:style>
    <style:style style:name="T98" style:family="text">
      <style:text-properties fo:color="#0462c1" style:font-name="Tahoma" fo:font-size="11pt" style:text-underline-style="solid" style:text-underline-width="auto" style:text-underline-color="#000000" fo:background-color="#ffffff" style:font-size-asian="11pt"/>
    </style:style>
    <style:style style:name="T99" style:family="text">
      <style:text-properties fo:color="#0462c1" style:font-name="Tahoma" fo:font-size="11pt" style:text-underline-style="none" fo:background-color="#ffffff" style:font-size-asian="11pt"/>
    </style:style>
    <style:style style:name="T100" style:family="text">
      <style:text-properties fo:color="#0462c1" style:font-name="Tahoma" style:text-underline-style="solid" style:text-underline-width="auto" style:text-underline-color="#000000" fo:background-color="#ffffff"/>
    </style:style>
    <style:style style:name="T101" style:family="text">
      <style:text-properties fo:color="#0462c1" fo:language="en" fo:country="US" style:text-underline-style="solid" style:text-underline-width="auto" style:text-underline-color="#000000" fo:font-weight="normal" style:font-weight-asian="normal" style:font-weight-complex="normal"/>
    </style:style>
    <style:style style:name="T102" style:family="text">
      <style:text-properties fo:color="#0462c1" style:font-name="Microsoft Sans Serif1" fo:font-size="11pt" style:text-underline-style="solid" style:text-underline-width="auto" style:text-underline-color="#000000" style:font-size-asian="11pt" style:font-size-complex="11pt"/>
    </style:style>
    <style:style style:name="T103" style:family="text">
      <style:text-properties fo:color="#0462c1" style:font-name="Microsoft Sans Serif1" fo:font-size="11pt" fo:language="en" fo:country="US" style:text-underline-style="solid" style:text-underline-width="auto" style:text-underline-color="#000000" fo:font-weight="normal" fo:background-color="#ffffff" style:font-size-asian="11pt" style:font-weight-asian="normal" style:font-size-complex="11pt" style:font-weight-complex="normal"/>
    </style:style>
    <style:style style:name="T104" style:family="text">
      <style:text-properties fo:color="#0462c1" style:font-name="Microsoft Sans Serif1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05" style:family="text">
      <style:text-properties fo:color="#0462c1" style:text-underline-style="none" fo:font-weight="normal" style:font-weight-asian="normal" style:font-weight-complex="normal"/>
    </style:style>
    <style:style style:name="T106" style:family="text">
      <style:text-properties fo:letter-spacing="0.004cm"/>
    </style:style>
    <style:style style:name="T107" style:family="text">
      <style:text-properties fo:letter-spacing="0.004cm" fo:font-weight="bold" style:font-weight-asian="bold"/>
    </style:style>
    <style:style style:name="T108" style:family="text">
      <style:text-properties fo:letter-spacing="0.007cm"/>
    </style:style>
    <style:style style:name="T109" style:family="text">
      <style:text-properties fo:letter-spacing="0.005cm"/>
    </style:style>
    <style:style style:name="T110" style:family="text">
      <style:text-properties fo:letter-spacing="0.005cm" fo:font-weight="bold" style:font-weight-asian="bold"/>
    </style:style>
    <style:style style:name="T111" style:family="text">
      <style:text-properties fo:letter-spacing="-0.104cm"/>
    </style:style>
    <style:style style:name="T112" style:family="text">
      <style:text-properties fo:letter-spacing="-0.019cm"/>
    </style:style>
    <style:style style:name="T113" style:family="text">
      <style:text-properties fo:letter-spacing="-0.025cm"/>
    </style:style>
    <style:style style:name="T114" style:family="text">
      <style:text-properties fo:letter-spacing="-0.025cm" fo:font-weight="bold" style:font-weight-asian="bold" style:font-weight-complex="bold"/>
    </style:style>
    <style:style style:name="T115" style:family="text">
      <style:text-properties style:text-scale="95%"/>
    </style:style>
    <style:style style:name="T116" style:family="text">
      <style:text-properties fo:letter-spacing="0.044cm" style:text-scale="95%"/>
    </style:style>
    <style:style style:name="T117" style:family="text">
      <style:text-properties fo:letter-spacing="-0.005cm"/>
    </style:style>
    <style:style style:name="T118" style:family="text">
      <style:text-properties fo:letter-spacing="-0.005cm" fo:font-weight="bold" style:font-weight-asian="bold"/>
    </style:style>
    <style:style style:name="T119" style:family="text">
      <style:text-properties fo:letter-spacing="-0.021cm"/>
    </style:style>
    <style:style style:name="T120" style:family="text">
      <style:text-properties fo:letter-spacing="-0.007cm" fo:font-weight="bold" style:font-weight-asian="bold"/>
    </style:style>
    <style:style style:name="T121" style:family="text">
      <style:text-properties style:font-name="Times New Roman" fo:font-size="11pt" style:font-size-asian="11pt"/>
    </style:style>
    <style:style style:name="T122" style:family="text">
      <style:text-properties fo:letter-spacing="-0.102cm" fo:font-weight="bold" style:font-weight-asian="bold"/>
    </style:style>
    <style:style style:name="T123" style:family="text">
      <style:text-properties fo:letter-spacing="-0.012cm"/>
    </style:style>
    <style:style style:name="T124" style:family="text">
      <style:text-properties fo:letter-spacing="0.035cm" style:text-scale="95%"/>
    </style:style>
    <style:style style:name="T125" style:family="text">
      <style:text-properties fo:letter-spacing="0.042cm" style:text-scale="95%"/>
    </style:style>
    <style:style style:name="T126" style:family="text">
      <style:text-properties fo:language="el" fo:country="GR"/>
    </style:style>
    <style:style style:name="T127" style:family="text">
      <style:text-properties fo:color="#000000" style:font-name="Calibri1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28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129" style:family="text">
      <style:text-properties fo:color="#000000" style:font-name="Microsoft Sans Serif1" fo:font-size="10pt" style:font-name-asian="Calibri1" style:font-size-asian="10pt" style:font-name-complex="Calibri1" style:font-size-complex="10pt"/>
    </style:style>
    <style:style style:name="T130" style:family="text">
      <style:text-properties fo:color="#000000" style:font-name="Microsoft Sans Serif1" fo:font-size="10pt" fo:language="el" fo:country="GR" style:font-name-asian="Calibri1" style:font-size-asian="10pt" style:font-name-complex="Calibri1" style:font-size-complex="10pt"/>
    </style:style>
    <style:style style:name="T131" style:family="text">
      <style:text-properties fo:color="#000000" style:font-name="Microsoft Sans Serif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2" style:family="text">
      <style:text-properties fo:color="#000000" fo:font-size="11pt" fo:font-style="italic" style:font-name-asian="Calibri1" style:font-size-asian="11pt" style:font-style-asian="italic" style:font-name-complex="Calibri1" style:font-size-complex="11pt" style:font-style-complex="italic" style:text-scale="95%"/>
    </style:style>
    <style:style style:name="T133" style:family="text">
      <style:text-properties fo:color="#000000" fo:letter-spacing="-0.025cm" style:font-name-asian="Calibri1" style:font-name-complex="Calibri1"/>
    </style:style>
    <style:style style:name="T134" style:family="text">
      <style:text-properties fo:color="#000000" fo:letter-spacing="-0.025cm" fo:font-weight="bold" style:font-name-asian="Calibri1" style:font-weight-asian="bold" style:font-name-complex="Calibri1" style:font-weight-complex="bold"/>
    </style:style>
    <style:style style:name="T135" style:family="text">
      <style:text-properties fo:color="#000000" fo:font-style="italic" style:font-name-asian="Calibri1" style:font-style-asian="italic" style:font-name-complex="Calibri1" style:font-style-complex="italic"/>
    </style:style>
    <style:style style:name="T136" style:family="text">
      <style:text-properties fo:color="#000000" style:font-name-asian="Calibri1" style:font-name-complex="Calibri1"/>
    </style:style>
    <style:style style:name="T137" style:family="text">
      <style:text-properties fo:color="#000000" fo:font-weight="bold" style:font-name-asian="Calibri1" style:font-weight-asian="bold" style:font-name-complex="Calibri1" style:font-weight-complex="bold"/>
    </style:style>
    <style:style style:name="T138" style:family="text">
      <style:text-properties fo:font-weight="normal" style:font-weight-asian="normal" style:font-weight-complex="normal"/>
    </style:style>
    <style:style style:name="T139" style:family="text">
      <style:text-properties style:font-name="Microsoft Sans Serif1" fo:font-size="11pt" fo:font-weight="bold" style:font-size-asian="11pt" style:font-weight-asian="bold" style:font-size-complex="11pt"/>
    </style:style>
    <style:style style:name="T140" style:family="text">
      <style:text-properties style:font-name="Microsoft Sans Serif1" fo:font-size="11pt" style:font-size-asian="11pt" style:font-size-complex="11pt"/>
    </style:style>
    <style:style style:name="T141" style:family="text">
      <style:text-properties style:font-name="Microsoft Sans Serif1" fo:font-size="11pt" fo:letter-spacing="-0.005cm" fo:font-weight="bold" style:font-size-asian="11pt" style:font-weight-asian="bold" style:font-size-complex="11pt"/>
    </style:style>
    <style:style style:name="T142" style:family="text">
      <style:text-properties style:font-name="Microsoft Sans Serif1" fo:font-size="11pt" fo:letter-spacing="-0.005cm" style:font-size-asian="11pt" style:font-size-complex="11pt"/>
    </style:style>
    <style:style style:name="T143" style:family="text">
      <style:text-properties style:font-name="Microsoft Sans Serif1" fo:font-size="11pt" fo:letter-spacing="-0.005cm" fo:language="en" fo:country="US" style:font-size-asian="11pt" style:font-size-complex="11pt"/>
    </style:style>
    <style:style style:name="T144" style:family="text">
      <style:text-properties style:font-name="Microsoft Sans Serif1" fo:font-size="11pt" fo:letter-spacing="-0.011cm" fo:font-weight="bold" style:font-size-asian="11pt" style:font-weight-asian="bold" style:font-size-complex="11pt"/>
    </style:style>
    <style:style style:name="T145" style:family="text">
      <style:text-properties style:font-name="Microsoft Sans Serif1" fo:font-size="11pt" fo:letter-spacing="-0.007cm" fo:font-weight="bold" style:font-size-asian="11pt" style:font-weight-asian="bold" style:font-size-complex="11pt"/>
    </style:style>
    <style:style style:name="T146" style:family="text">
      <style:text-properties style:font-name="Microsoft Sans Serif1" fo:font-size="10pt" style:font-size-asian="10pt" style:font-size-complex="10pt"/>
    </style:style>
    <style:style style:name="T147" style:family="text">
      <style:text-properties fo:color="#0000ff" style:font-name="Microsoft Sans Serif1" fo:font-size="11pt" style:font-name-asian="Calibri2" style:font-size-asian="11pt" style:font-name-complex="Calibri2" style:font-size-complex="11pt"/>
    </style:style>
    <style:style style:name="T148" style:family="text">
      <style:text-properties fo:color="#3399ff" style:font-name="Microsoft Sans Serif1" fo:font-size="11pt" fo:font-style="normal" style:text-underline-style="solid" style:text-underline-width="auto" style:text-underline-color="#000000" style:font-name-asian="Calibri1" style:font-size-asian="11pt" style:font-style-asian="normal" style:font-name-complex="Calibri1" style:font-size-complex="11pt" style:font-style-complex="normal"/>
    </style:style>
    <style:style style:name="T149" style:family="text">
      <style:text-properties style:font-name="Univers Condensed"/>
    </style:style>
    <style:style style:name="T150" style:family="text">
      <style:text-properties style:font-name="Microsoft Sans Serif1"/>
    </style:style>
    <style:style style:name="T151" style:family="text">
      <style:text-properties fo:language="en" fo:country="US"/>
    </style:style>
    <style:style style:name="T152" style:family="text">
      <style:text-properties fo:language="en" fo:country="US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7645*" fo:start-indent="0cm" fo:end-indent="1.168cm"/>
          <style:column style:rel-width="47890*" fo:start-indent="1.168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3"/>
        <table:table table:name="Πίνακας1" table:style-name="Πίνακας1">
          <table:table-column table:style-name="Πίνακας1.A"/>
          <table:table-column table:style-name="Πίνακας1.B"/>
          <table:table-column table:style-name="Πίνακας1.C"/>
          <table:table-column table:style-name="Πίνακας1.D"/>
          <table:table-row table:style-name="Πίνακας1.1">
            <table:table-cell table:style-name="Πίνακας1.A1" office:value-type="string">
              <text:p text:style-name="P60"><text:span text:style-name="T28">Ονοματεπώνυμο</text:span><text:span text:style-name="T30"> </text:span><text:span text:style-name="T28">/</text:span><text:span text:style-name="T31"> </text:span><text:span text:style-name="T28">Ιδιότητα</text:span></text:p>
            </table:table-cell>
            <table:table-cell table:style-name="Πίνακας1.A1" office:value-type="string">
              <text:p text:style-name="P169">τηλέφωνα</text:p>
            </table:table-cell>
            <table:table-cell table:style-name="Πίνακας1.A1" office:value-type="string">
              <text:p text:style-name="P170">φαξ</text:p>
            </table:table-cell>
            <table:table-cell table:style-name="Πίνακας1.A1" office:value-type="string">
              <text:p text:style-name="P171">Ταχυδρομική Δ/νση</text:p>
            </table:table-cell>
          </table:table-row>
        </table:table>
        <text:p text:style-name="P2"/>
        <table:table table:name="Πίνακας2" table:style-name="Πίνακας2">
          <table:table-column table:style-name="Πίνακας2.A"/>
          <table:table-column table:style-name="Πίνακας2.B"/>
          <table:table-column table:style-name="Πίνακας2.C"/>
          <table:table-row table:style-name="Πίνακας2.1">
            <table:table-cell table:style-name="Πίνακας2.A1" office:value-type="string">
              <text:p text:style-name="P61"><text:span text:style-name="T7">Βλάβες</text:span><text:span text:style-name="T11"> </text:span><text:span text:style-name="T7">'Yδρευσης</text:span></text:p>
            </table:table-cell>
            <table:table-cell table:style-name="Πίνακας2.A1" office:value-type="string">
              <text:p text:style-name="P172">2374020144</text:p>
            </table:table-cell>
            <table:table-cell table:style-name="Πίνακας2.A1" office:value-type="string">
              <text:p text:style-name="P68"><text:a xlink:type="simple" xlink:href="mailto:kassandrawater@gmail.com" text:style-name="Internet_20_link" text:visited-style-name="Visited_20_Internet_20_Link"><text:span text:style-name="T94">kassandrawater@gmail.com</text:span></text:a></text:p>
            </table:table-cell>
          </table:table-row>
          <table:table-row table:style-name="Πίνακας2.2">
            <table:table-cell table:style-name="Πίνακας2.A1" office:value-type="string">
              <text:p text:style-name="P62"><text:span text:style-name="T7">Βλάβες</text:span><text:span text:style-name="T12"> </text:span><text:span text:style-name="T7">Ηλεκτροφωτισμού</text:span></text:p>
            </table:table-cell>
            <table:table-cell table:style-name="Πίνακας2.A1" office:value-type="string">
              <text:p text:style-name="P173">2374350210</text:p>
            </table:table-cell>
            <table:table-cell table:style-name="Πίνακας2.A1" office:value-type="string">
              <text:p text:style-name="P8"/>
            </table:table-cell>
          </table:table-row>
          <table:table-row table:style-name="Πίνακας2.1">
            <table:table-cell table:style-name="Πίνακας2.A1" office:value-type="string">
              <text:p text:style-name="P63"><text:span text:style-name="T7">Υπηρεσίες</text:span><text:span text:style-name="T11"> </text:span><text:span text:style-name="T7">Πρασίνου</text:span><text:span text:style-name="T11"> </text:span><text:span text:style-name="T7">&amp;</text:span><text:span text:style-name="T11"> </text:span><text:span text:style-name="T7">Καθαριότητας</text:span></text:p>
            </table:table-cell>
            <table:table-cell table:style-name="Πίνακας2.A1" office:value-type="string">
              <text:p text:style-name="P174">2374350108</text:p>
            </table:table-cell>
            <table:table-cell table:style-name="Πίνακας2.A1" office:value-type="string">
              <text:p text:style-name="P9"/>
            </table:table-cell>
          </table:table-row>
          <table:table-row table:style-name="Πίνακας2.4">
            <table:table-cell table:style-name="Πίνακας2.A1" office:value-type="string">
              <text:p text:style-name="P72"><text:span text:style-name="T7">Γραφείο Καθαριότητας</text:span><text:span text:style-name="T11"> </text:span><text:span text:style-name="T7">&amp;</text:span><text:span text:style-name="T11"> </text:span><text:span text:style-name="T12">Αποκομμιδής</text:span><text:span text:style-name="T13"> </text:span><text:span text:style-name="T7">Απορριμάτων</text:span></text:p>
            </table:table-cell>
            <table:table-cell table:style-name="Πίνακας2.A1" office:value-type="string">
              <text:p text:style-name="P176">2374024254</text:p>
            </table:table-cell>
            <table:table-cell table:style-name="Πίνακας2.A1" office:value-type="string">
              <text:p text:style-name="P10"/>
            </table:table-cell>
          </table:table-row>
          <table:table-row table:style-name="Πίνακας2.5">
            <table:table-cell table:style-name="Πίνακας2.A1" office:value-type="string">
              <text:p text:style-name="P64"><text:span text:style-name="T7">Αποχέτευση</text:span><text:span text:style-name="T12"> </text:span><text:span text:style-name="T7">και</text:span><text:span text:style-name="T14"> </text:span><text:span text:style-name="T7">Bιολογικοί</text:span></text:p>
            </table:table-cell>
            <table:table-cell table:style-name="Πίνακας2.A1" office:value-type="string">
              <text:p text:style-name="P177">2374350143</text:p>
            </table:table-cell>
            <table:table-cell table:style-name="Πίνακας2.A1" office:value-type="string">
              <text:p text:style-name="P10"/>
            </table:table-cell>
          </table:table-row>
          <table:table-row table:style-name="Πίνακας2.6">
            <table:table-cell table:style-name="Πίνακας2.A1" office:value-type="string">
              <text:p text:style-name="P65"><text:span text:style-name="T7">Τμήμα</text:span><text:span text:style-name="T15"> </text:span><text:span text:style-name="T7">Περίθαλψης</text:span><text:span text:style-name="T16"> </text:span><text:span text:style-name="T7">αδέσποτων ζώων</text:span></text:p>
            </table:table-cell>
            <table:table-cell table:style-name="Πίνακας2.A1" office:value-type="string">
              <text:p text:style-name="P178">2374350110</text:p>
            </table:table-cell>
            <table:table-cell table:style-name="Πίνακας2.A1" office:value-type="string">
              <text:p text:style-name="P10"/>
            </table:table-cell>
          </table:table-row>
          <table:table-row table:style-name="Πίνακας2.7">
            <table:table-cell table:style-name="Πίνακας2.A1" office:value-type="string">
              <text:p text:style-name="P179">Πρωτόκολλο</text:p>
            </table:table-cell>
            <table:table-cell table:style-name="Πίνακας2.A1" office:value-type="string">
              <text:p text:style-name="P67"><text:span text:style-name="T28"><text:s text:c="6"/>2374350 </text:span><text:span text:style-name="T28">138,</text:span><text:span text:style-name="T32"> </text:span><text:span text:style-name="T28">139</text:span></text:p>
            </table:table-cell>
            <table:table-cell table:style-name="Πίνακας2.A1" office:value-type="string">
              <text:p text:style-name="P69"><text:a xlink:type="simple" xlink:href="mailto:protokollo@kassandra.gr" text:style-name="Internet_20_link" text:visited-style-name="Visited_20_Internet_20_Link"><text:span text:style-name="T94">protokollo@kassandra.gr</text:span></text:a></text:p>
            </table:table-cell>
          </table:table-row>
          <table:table-row table:style-name="Πίνακας2.2">
            <table:table-cell table:style-name="Πίνακας2.A1" office:value-type="string">
              <text:p text:style-name="P62"><text:span text:style-name="T7">Δημοτικό</text:span><text:span text:style-name="T12"> </text:span><text:span text:style-name="T7">Λιμενικό</text:span><text:span text:style-name="T12"> </text:span><text:span text:style-name="T7">Ταμείο</text:span></text:p>
            </table:table-cell>
            <table:table-cell table:style-name="Πίνακας2.A1" office:value-type="string">
              <text:p text:style-name="P181">2374350 141</text:p>
            </table:table-cell>
            <table:table-cell table:style-name="Πίνακας2.A1" office:value-type="string">
              <text:p text:style-name="P70"><text:a xlink:type="simple" xlink:href="mailto:dlimtam@kassandra.gr" text:style-name="Internet_20_link" text:visited-style-name="Visited_20_Internet_20_Link"><text:span text:style-name="T94">dlimtam@kassandra.gr</text:span></text:a></text:p>
            </table:table-cell>
          </table:table-row>
          <table:table-row table:style-name="Πίνακας2.1">
            <table:table-cell table:style-name="Πίνακας2.A1" office:value-type="string">
              <text:p text:style-name="P63"><text:span text:style-name="T7">Δημοτολόγιο Δήμου</text:span><text:span text:style-name="T11"> </text:span><text:span text:style-name="T7">Κασσάνδρας <text:s text:c="85"/></text:span></text:p>
            </table:table-cell>
            <table:table-cell table:style-name="Πίνακας2.A1" office:value-type="string">
              <text:p text:style-name="P66"><text:span text:style-name="T28">2374350</text:span><text:span text:style-name="T32"> </text:span><text:span text:style-name="T28">163,135</text:span><text:span text:style-name="T7"> </text:span></text:p>
            </table:table-cell>
            <table:table-cell table:style-name="Πίνακας2.A1" office:value-type="string">
              <text:p text:style-name="P167"><text:a xlink:type="simple" xlink:href="mailto:dimotologia@0830.syzefxis.gov.gr" text:style-name="Internet_20_link" text:visited-style-name="Visited_20_Internet_20_Link"><text:span text:style-name="T94">dimotologia@0830.syzefxis.gov.gr</text:span></text:a></text:p>
              <text:p text:style-name="P71"/>
            </table:table-cell>
          </table:table-row>
          <table:table-row table:style-name="Πίνακας2.1">
            <table:table-cell table:style-name="Πίνακας2.A1" office:value-type="string">
              <text:p text:style-name="P180">Βοήθεια στο σπίτι </text:p>
            </table:table-cell>
            <table:table-cell table:style-name="Πίνακας2.A1" office:value-type="string">
              <text:p text:style-name="P175">2374350 150 /<text:span text:style-name="T151">2374020515/ 2374061211/ 2374053209</text:span></text:p>
            </table:table-cell>
            <table:table-cell table:style-name="Πίνακας2.A1" office:value-type="string">
              <text:p text:style-name="P182">stavrolena@gmail.com</text:p>
            </table:table-cell>
          </table:table-row>
        </table:table>
        <text:p text:style-name="P3"/>
      </text:section>
      <text:section text:style-name="Sect2" text:name="Ενότητα1">
        <text:p text:style-name="P271">Κοινωφελής Επιχείρηση Δήμου<text:span text:style-name="T111"> <text:s/></text:span>Κασσάνδρας (Κ.Ε.ΔΗ.Κ)</text:p>
        <text:p text:style-name="P54">2374020<text:span text:style-name="T91"> </text:span>060 <text:s text:c="64"/><text:a xlink:type="simple" xlink:href="mailto:info@kedikassandras.gr" text:style-name="Internet_20_link" text:visited-style-name="Visited_20_Internet_20_Link"><text:span text:style-name="T93">info@kedikassandras.gr</text:span></text:a></text:p>
      </text:section>
      <text:section text:style-name="Sect1" text:name="Ενότητα2">
        <text:p text:style-name="P4"/>
        <table:table table:name="Πίνακας3" table:style-name="Πίνακας3">
          <table:table-column table:style-name="Πίνακας3.A"/>
          <table:table-column table:style-name="Πίνακας3.B"/>
          <table:table-column table:style-name="Πίνακας3.C"/>
          <table:table-column table:style-name="Πίνακας3.D"/>
          <table:table-row table:style-name="Πίνακας3.1">
            <table:table-cell table:style-name="Πίνακας3.A1" office:value-type="string">
              <text:p text:style-name="P185"><text:span text:style-name="T7">Τμήμα ΚΕΠ</text:span><text:span text:style-name="T12"> </text:span><text:span text:style-name="T7">Δ.Ε. Κασσάνδρας</text:span></text:p>
              <text:p text:style-name="P183"/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Πίνακας3.2">
            <table:table-cell table:style-name="Πίνακας3.A2" office:value-type="string">
              <text:p text:style-name="P188"><text:span text:style-name="T28">Ελένη</text:span><text:span text:style-name="T32"> </text:span><text:span text:style-name="T28">Τσελεπή(Προϊσταμένη Τμήματος)</text:span></text:p>
            </table:table-cell>
            <table:table-cell table:style-name="Πίνακας3.A2" office:value-type="string">
              <text:p text:style-name="P74"><text:span text:style-name="T28">2374350</text:span><text:span text:style-name="T32"> </text:span><text:span text:style-name="T7">303</text:span></text:p>
            </table:table-cell>
            <table:table-cell table:style-name="Πίνακας3.A2" table:number-rows-spanned="3" office:value-type="string">
              <text:p text:style-name="P32"/>
            </table:table-cell>
            <table:table-cell table:style-name="Πίνακας3.A2" table:number-rows-spanned="3" office:value-type="string">
              <text:p text:style-name="P32"/>
            </table:table-cell>
          </table:table-row>
          <table:table-row table:style-name="Πίνακας3.2">
            <table:table-cell table:style-name="Πίνακας3.A3" office:value-type="string">
              <text:p text:style-name="P73"><text:span text:style-name="T28">Αριάδνη </text:span><text:span text:style-name="T34"><text:s/></text:span><text:span text:style-name="T28">Θάνου</text:span></text:p>
            </table:table-cell>
            <table:table-cell table:style-name="Πίνακας3.A3" office:value-type="string">
              <text:p text:style-name="P74"><text:span text:style-name="T28">2374350</text:span><text:span text:style-name="T32"> </text:span><text:span text:style-name="T7">302</text:span></text:p>
            </table:table-cell>
            <table:covered-table-cell/>
            <table:covered-table-cell/>
          </table:table-row>
          <table:table-row table:style-name="Πίνακας3.1">
            <table:table-cell table:style-name="Πίνακας3.A2" office:value-type="string">
              <text:p text:style-name="P186"/>
            </table:table-cell>
            <table:table-cell table:style-name="Πίνακας3.A2" office:value-type="string">
              <text:p text:style-name="P190"/>
            </table:table-cell>
            <table:covered-table-cell/>
            <table:covered-table-cell/>
          </table:table-row>
          <table:table-row table:style-name="Πίνακας3.1">
            <table:table-cell table:style-name="Πίνακας3.A2" office:value-type="string">
              <text:p text:style-name="P73"><text:span text:style-name="T35">Δημήτριος</text:span><text:span text:style-name="T38"> </text:span><text:span text:style-name="T40">Σάββας</text:span></text:p>
            </table:table-cell>
            <table:table-cell table:style-name="Πίνακας3.A2" office:value-type="string">
              <text:p text:style-name="P74"><text:span text:style-name="T28">2374350</text:span><text:span text:style-name="T32"> </text:span><text:span text:style-name="T7">304</text:span></text:p>
            </table:table-cell>
            <table:table-cell table:style-name="Πίνακας3.A2" office:value-type="string">
              <text:p text:style-name="P9"/>
            </table:table-cell>
            <table:table-cell table:style-name="Πίνακας3.A2" office:value-type="string">
              <text:p text:style-name="P9"/>
            </table:table-cell>
          </table:table-row>
          <table:table-row table:style-name="Πίνακας3.6">
            <table:table-cell table:style-name="Πίνακας3.A2" office:value-type="string">
              <text:p text:style-name="P9"/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Πίνακας3.2">
            <table:table-cell table:style-name="Πίνακας3.A7" office:value-type="string">
              <text:p text:style-name="P165"><text:span text:style-name="T7">Τμήμα ΚΕΠ</text:span><text:span text:style-name="T12"> </text:span><text:span text:style-name="T7">Δ.Ε.</text:span><text:span text:style-name="T11"> </text:span><text:span text:style-name="T7">Παλλήνης</text:span></text:p>
              <text:p text:style-name="P184"/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Πίνακας3.8">
            <table:table-cell table:style-name="Πίνακας3.A2" office:value-type="string">
              <text:p text:style-name="P77"/>
            </table:table-cell>
            <table:table-cell table:style-name="Πίνακας3.A2" office:value-type="string">
              <text:p text:style-name="P22"/>
            </table:table-cell>
            <table:table-cell table:style-name="Πίνακας3.A2" table:number-rows-spanned="3" office:value-type="string">
              <text:p text:style-name="P11"/>
              <text:p text:style-name="P191">2374053389</text:p>
            </table:table-cell>
            <table:table-cell table:style-name="Πίνακας3.A2" table:number-rows-spanned="3" office:value-type="string">
              <text:p text:style-name="P13"/>
              <text:p text:style-name="P103"><text:span text:style-name="T28">ΚΕΠ</text:span><text:span text:style-name="T44"> </text:span><text:span text:style-name="T28">Παλλήνης,</text:span><text:span text:style-name="T45"> </text:span><text:span text:style-name="T28">63085</text:span><text:span text:style-name="T46"> </text:span><text:span text:style-name="T28">Χανιώτης</text:span></text:p>
            </table:table-cell>
          </table:table-row>
          <table:table-row table:style-name="Πίνακας3.2">
            <table:table-cell table:style-name="Πίνακας3.A2" office:value-type="string">
              <text:p text:style-name="P188"><text:span text:style-name="T28">Θεμιστοκλής</text:span><text:span text:style-name="T47"> <text:s/></text:span><text:span text:style-name="T28">Ιωσηφίδης (Προϊστάμεν</text:span><text:span text:style-name="T75">o</text:span><text:span text:style-name="T76">ς </text:span><text:span text:style-name="T28">Τμήματος)</text:span></text:p>
            </table:table-cell>
            <table:table-cell table:style-name="Πίνακας3.A2" office:value-type="string">
              <text:p text:style-name="P74"><text:span text:style-name="T28">2374350</text:span><text:span text:style-name="T32"> </text:span><text:span text:style-name="T7">256</text:span></text:p>
            </table:table-cell>
            <table:covered-table-cell/>
            <table:covered-table-cell/>
          </table:table-row>
          <table:table-row table:style-name="Πίνακας3.1">
            <table:table-cell table:style-name="Πίνακας3.A2" office:value-type="string">
              <text:p text:style-name="P73"><text:span text:style-name="T29">Δημήτριος</text:span><text:span text:style-name="T36"> <text:s/></text:span><text:span text:style-name="T29">Σερέτης</text:span></text:p>
            </table:table-cell>
            <table:table-cell table:style-name="Πίνακας3.A2" office:value-type="string">
              <text:p text:style-name="P74"><text:span text:style-name="T28">2374350</text:span><text:span text:style-name="T32"> </text:span><text:span text:style-name="T7">252</text:span></text:p>
            </table:table-cell>
            <table:covered-table-cell/>
            <table:covered-table-cell/>
          </table:table-row>
        </table:table>
        <text:p text:style-name="P52"/>
        <table:table table:name="Πίνακας29" table:style-name="Πίνακας29">
          <table:table-column table:style-name="Πίνακας29.A"/>
          <table:table-column table:style-name="Πίνακας29.B"/>
          <table:table-column table:style-name="Πίνακας29.C"/>
          <table:table-column table:style-name="Πίνακας29.D"/>
          <table:table-column table:style-name="Πίνακας29.E"/>
          <table:table-column table:style-name="Πίνακας29.F"/>
          <table:table-row table:style-name="Πίνακας29.1">
            <table:table-cell table:style-name="Πίνακας29.A1" table:number-columns-spanned="6" office:value-type="string">
              <text:p text:style-name="P57"><text:span text:style-name="T77">Αυτοτελές</text:span><text:span text:style-name="T41"> <text:s/></text:span><text:span text:style-name="T77">Τμήμα</text:span><text:span text:style-name="T33"> </text:span><text:span text:style-name="T77">Τοπικής</text:span><text:span text:style-name="T41"> </text:span><text:span text:style-name="T77">Οικονομικής Ανάπτυξης</text:span><text:span text:style-name="T41"> </text:span><text:span text:style-name="T77">- Τμήμα Περίθαλψης αδέσποτων </text:span><text:span text:style-name="T55"><text:s/></text:span><text:span text:style-name="T77">ζώων</text:span></text:p>
              <text:p text:style-name="P19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29.2">
            <table:table-cell table:style-name="Πίνακας29.A2" table:number-columns-spanned="2" office:value-type="string">
              <text:p text:style-name="P203"><text:span text:style-name="T28">Ανθή</text:span><text:span text:style-name="T34"> </text:span><text:span text:style-name="T28">Μποϊτσίδου<text:tab/></text:span></text:p>
              <text:p text:style-name="P201">(Προϊσταμένη Τμήματος)</text:p>
            </table:table-cell>
            <table:covered-table-cell/>
            <table:table-cell table:style-name="Πίνακας29.A2" office:value-type="string">
              <text:p text:style-name="P105"><text:span text:style-name="T28">2374350</text:span><text:span text:style-name="T32"> </text:span><text:span text:style-name="T7">110</text:span></text:p>
            </table:table-cell>
            <table:table-cell table:style-name="Πίνακας29.A2" office:value-type="string">
              <text:p text:style-name="P98"><text:span text:style-name="T28">2374350 </text:span><text:span text:style-name="T7">179</text:span></text:p>
            </table:table-cell>
            <table:table-cell table:style-name="Πίνακας29.A2" office:value-type="string">
              <text:p text:style-name="P119"><text:span text:style-name="T28">Δημαρχείο</text:span><text:span text:style-name="T61"> </text:span><text:span text:style-name="T28">Κασσάνδρας,</text:span></text:p>
              <text:p text:style-name="P120"><text:span text:style-name="T28">63077</text:span><text:span text:style-name="T40"> </text:span><text:span text:style-name="T28">Κασσάνδρεια</text:span></text:p>
            </table:table-cell>
            <table:table-cell table:style-name="Πίνακας29.A2" office:value-type="string">
              <text:p text:style-name="P96"><text:a xlink:type="simple" xlink:href="mailto:aboitsidou@0830.syzefxis.gov.gr" text:style-name="Internet_20_link" text:visited-style-name="Visited_20_Internet_20_Link"><text:span text:style-name="T83">aboitsidou@0830.syzefxis.gov.gr</text:span></text:a></text:p>
            </table:table-cell>
          </table:table-row>
          <table:table-row table:style-name="Πίνακας29.3">
            <table:table-cell table:style-name="Πίνακας29.A3" office:value-type="string">
              <text:p text:style-name="P9"/>
            </table:table-cell>
            <table:table-cell table:style-name="Πίνακας29.A3" table:number-columns-spanned="5" office:value-type="string">
              <text:p text:style-name="Textformatvorlage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29.1">
            <table:table-cell table:style-name="Πίνακας29.A1" table:number-columns-spanned="6" office:value-type="string">
              <text:p text:style-name="P204">Αυτοτελές Τμήμα Πολιτικής Προστασίας</text:p>
              <text:p text:style-name="P20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Πίνακας29.3">
            <table:table-cell table:style-name="Πίνακας29.A2" table:number-columns-spanned="2" office:value-type="string">
              <text:p text:style-name="P220"><text:span text:style-name="T29">Χρήστος</text:span><text:span text:style-name="T57"> <text:s/></text:span><text:span text:style-name="T29">Σερέτης</text:span></text:p>
              <text:p text:style-name="P216">(Προϊστάμενος Τμήματος)</text:p>
            </table:table-cell>
            <table:covered-table-cell/>
            <table:table-cell table:style-name="Πίνακας29.A2" office:value-type="string">
              <text:p text:style-name="P90"><text:span text:style-name="T28">23743</text:span><text:span text:style-name="T21">51</text:span><text:span text:style-name="T7"> 304</text:span></text:p>
              <text:p text:style-name="P228"/>
            </table:table-cell>
            <table:table-cell table:style-name="Πίνακας29.A2" office:value-type="string">
              <text:p text:style-name="P32"/>
            </table:table-cell>
            <table:table-cell table:style-name="Πίνακας29.A2" office:value-type="string">
              <text:p text:style-name="P32"/>
            </table:table-cell>
            <table:table-cell table:style-name="Πίνακας29.A2" office:value-type="string">
              <text:p text:style-name="P231"><text:a xlink:type="simple" xlink:href="mailto:hristos68@yahoo.gr" text:style-name="Internet_20_link" text:visited-style-name="Visited_20_Internet_20_Link"><text:span text:style-name="T87">hristosseretis@gmail.com</text:span></text:a></text:p>
            </table:table-cell>
          </table:table-row>
        </table:table>
        <text:p text:style-name="P51"/>
        <table:table table:name="Πίνακας34" table:style-name="Πίνακας34">
          <table:table-column table:style-name="Πίνακας34.A"/>
          <table:table-column table:style-name="Πίνακας34.B"/>
          <table:table-column table:style-name="Πίνακας34.C"/>
          <table:table-column table:style-name="Πίνακας34.D"/>
          <table:table-column table:style-name="Πίνακας34.E"/>
          <table:table-header-rows>
            <table:table-row table:style-name="Πίνακας34.1">
              <table:table-cell table:style-name="Πίνακας34.A1" table:number-columns-spanned="5" office:value-type="string">
                <text:p text:style-name="P85"><text:span text:style-name="T77">Ιδιαίτερο</text:span><text:span text:style-name="T33"> <text:s text:c="2"/></text:span><text:span text:style-name="T77">Γραφείο</text:span><text:span text:style-name="T33"> </text:span><text:span text:style-name="T77">Δημάρχου</text:span></text:p>
                <text:p text:style-name="P222"/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Πίνακας34.2">
            <table:table-cell table:style-name="Πίνακας34.A2" office:value-type="string">
              <text:p text:style-name="P205">Αντωνία Παραθυρά </text:p>
            </table:table-cell>
            <table:table-cell table:style-name="Πίνακας34.A2" office:value-type="string">
              <text:p text:style-name="P23"><text:span text:style-name="T6">2374350 <text:s/></text:span><text:span text:style-name="T23">114</text:span></text:p>
            </table:table-cell>
            <table:table-cell table:style-name="Πίνακας34.A2" office:value-type="string">
              <text:p text:style-name="P234">2374350 111</text:p>
            </table:table-cell>
            <table:table-cell table:style-name="Πίνακας34.A2" office:value-type="string">
              <text:p text:style-name="P26">Δημαρχείο Κασσάνδρας</text:p>
            </table:table-cell>
            <table:table-cell table:style-name="Πίνακας34.A2" office:value-type="string">
              <text:p text:style-name="P29"><text:a xlink:type="simple" xlink:href="mailto:secretary@4736.syzefxis.gov.gr" text:style-name="Internet_20_link" text:visited-style-name="Visited_20_Internet_20_Link">secretary@4736.syzefxis.gov.gr</text:a><text:span text:style-name="T96"> </text:span></text:p>
              <text:p text:style-name="P29"><text:span text:style-name="T105">&amp; <text:s/></text:span><text:span text:style-name="T96"><text:s/></text:span><text:span text:style-name="T101">otakas1@otenet.gr</text:span></text:p>
            </table:table-cell>
          </table:table-row>
        </table:table>
        <table:table table:name="Πίνακας35" table:style-name="Πίνακας35">
          <table:table-column table:style-name="Πίνακας35.A"/>
          <table:table-column table:style-name="Πίνακας35.B"/>
          <table:table-column table:style-name="Πίνακας35.C"/>
          <table:table-column table:style-name="Πίνακας35.D"/>
          <table:table-column table:style-name="Πίνακας35.E"/>
          <table:table-header-rows>
            <table:table-row table:style-name="Πίνακας35.1">
              <table:table-cell table:style-name="Πίνακας35.A1" office:value-type="string">
                <text:p text:style-name="P238">Μαρία Ματάμη</text:p>
              </table:table-cell>
              <table:table-cell table:style-name="Πίνακας35.A1" office:value-type="string">
                <text:p text:style-name="P121"><text:span text:style-name="T6">2374350</text:span><text:span text:style-name="T10"> </text:span><text:span text:style-name="T9">115</text:span></text:p>
              </table:table-cell>
              <table:table-cell table:style-name="Πίνακας35.C1" office:value-type="string">
                <text:p text:style-name="P29"><text:span text:style-name="T25"><text:s/></text:span><text:span text:style-name="T138">2374350</text:span><text:span text:style-name="T25"> 111</text:span></text:p>
              </table:table-cell>
              <table:table-cell table:style-name="Πίνακας35.C1" office:value-type="string">
                <text:p text:style-name="P27">Δημαρχείο Κασσάνδρας</text:p>
              </table:table-cell>
              <table:table-cell table:style-name="Πίνακας35.A1" office:value-type="string">
                <text:p text:style-name="P124"><text:a xlink:type="simple" xlink:href="mailto:mmatami@0718.syzefxis.gov.gr" text:style-name="Internet_20_link" text:visited-style-name="Visited_20_Internet_20_Link">mmatami@0718.syzefxis.gov.gr</text:a><text:span text:style-name="T98"> </text:span><text:span text:style-name="T99"><text:s text:c="2"/></text:span><text:span text:style-name="T104">&amp; </text:span><text:span text:style-name="T104"><text:s text:c="2"/></text:span><text:span text:style-name="T103">otakas1@otenet.gr</text:span></text:p>
              </table:table-cell>
            </table:table-row>
          </table:table-header-rows>
        </table:table>
        <text:p text:style-name="Standard"/>
        <table:table table:name="Πίνακας30" table:style-name="Πίνακας30">
          <table:table-column table:style-name="Πίνακας30.A"/>
          <table:table-column table:style-name="Πίνακας30.B"/>
          <table:table-column table:style-name="Πίνακας30.C"/>
          <table:table-column table:style-name="Πίνακας30.D"/>
          <table:table-column table:style-name="Πίνακας30.E"/>
          <table:table-row table:style-name="Πίνακας30.1">
            <table:table-cell table:style-name="Πίνακας30.A1" table:number-columns-spanned="5" office:value-type="string">
              <text:p text:style-name="P55"><text:span text:style-name="T7">Αυτοτελές</text:span><text:span text:style-name="T17"> </text:span><text:span text:style-name="T7">Τμήμα Κοινόχρηστων</text:span><text:span text:style-name="T19"> <text:s/></text:span><text:span text:style-name="T7">Χώρων</text:span><text:span text:style-name="T18"> </text:span><text:span text:style-name="T7">&amp;</text:span><text:span text:style-name="T17"> </text:span><text:span text:style-name="T7">Αδειών</text:span><text:span text:style-name="T20"> </text:span><text:span text:style-name="T7">Καταστημάτων</text:span></text:p>
              <text:p text:style-name="P195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30.2">
            <table:table-cell table:style-name="Πίνακας30.A2" office:value-type="string">
              <text:p text:style-name="P79"><text:span text:style-name="T29">Δημήτριος</text:span><text:span text:style-name="T48"> </text:span><text:span text:style-name="T29">Τσιρκούδης</text:span><text:span text:style-name="T63"> </text:span></text:p>
              <text:p text:style-name="P79"><text:span text:style-name="T29">(Προϊστάμενος </text:span><text:span text:style-name="T28">Τμήματος)</text:span></text:p>
            </table:table-cell>
            <table:table-cell table:style-name="Πίνακας30.A2" office:value-type="string">
              <text:p text:style-name="P122"><text:span text:style-name="T28">2374350</text:span><text:span text:style-name="T32"> </text:span><text:span text:style-name="T7">218</text:span></text:p>
            </table:table-cell>
            <table:table-cell table:style-name="Πίνακας30.A2" office:value-type="string">
              <text:p text:style-name="P105"><text:span text:style-name="T28">2374350 </text:span><text:span text:style-name="T7">240</text:span></text:p>
            </table:table-cell>
            <table:table-cell table:style-name="Πίνακας30.A2" office:value-type="string">
              <text:p text:style-name="P239">Πρώην Δημαρχείο</text:p>
              <text:p text:style-name="P240">Παλλήνης,<text:tab/>63085</text:p>
            </table:table-cell>
            <table:table-cell table:style-name="Πίνακας30.A2" office:value-type="string">
              <text:p text:style-name="P125"><text:a xlink:type="simple" xlink:href="mailto:dtsirkoudis@0830.syzefxis.gov.gr" text:style-name="Internet_20_link" text:visited-style-name="Visited_20_Internet_20_Link"><text:span text:style-name="T83">dtsirkoudis@0830.syzefxis.gov.gr</text:span></text:a></text:p>
            </table:table-cell>
          </table:table-row>
        </table:table>
        <text:p text:style-name="P51"/>
        <table:table table:name="Πίνακας31" table:style-name="Πίνακας31">
          <table:table-column table:style-name="Πίνακας31.A"/>
          <table:table-column table:style-name="Πίνακας31.B"/>
          <table:table-column table:style-name="Πίνακας31.C"/>
          <table:table-column table:style-name="Πίνακας31.D"/>
          <table:table-column table:style-name="Πίνακας31.E"/>
          <table:table-header-rows>
            <table:table-row table:style-name="Πίνακας31.1">
              <table:table-cell table:style-name="Πίνακας31.A1" table:number-columns-spanned="5" office:value-type="string">
                <text:p text:style-name="P84"><text:span text:style-name="T7">Αυτοτελές</text:span><text:span text:style-name="T11"> </text:span><text:span text:style-name="T7">Γραφείο Προγραμματισμού,</text:span><text:span text:style-name="T16"> </text:span><text:span text:style-name="T7">Οργάνωσης,</text:span><text:span text:style-name="T11"> </text:span><text:span text:style-name="T7">Πληροφορικής</text:span><text:span text:style-name="T14"> </text:span><text:span text:style-name="T7">και</text:span><text:span text:style-name="T14"> </text:span><text:span text:style-name="T7">Διαφάνειας</text:span></text:p>
                <text:p text:style-name="P223"/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Πίνακας31.2">
            <table:table-cell table:style-name="Πίνακας31.A2" office:value-type="string">
              <text:p text:style-name="P77"><text:span text:style-name="T40">Παπαμιχαήλ</text:span><text:span text:style-name="T52"> </text:span><text:span text:style-name="T40">Παναγιώτης</text:span><text:span text:style-name="T47"> </text:span></text:p>
            </table:table-cell>
            <table:table-cell table:style-name="Πίνακας31.A2" office:value-type="string">
              <text:p text:style-name="P122"><text:span text:style-name="T28">2374350</text:span><text:span text:style-name="T32"> </text:span><text:span text:style-name="T7">115</text:span></text:p>
            </table:table-cell>
            <table:table-cell table:style-name="Πίνακας31.A2" office:value-type="string">
              <text:p text:style-name="P235">2374350 111</text:p>
            </table:table-cell>
            <table:table-cell table:style-name="Πίνακας31.A2" office:value-type="string">
              <text:p text:style-name="P132"><text:span text:style-name="T28">Δημαρχείο</text:span><text:span text:style-name="T61"> </text:span><text:span text:style-name="T28">Κασσάνδρας,</text:span></text:p>
              <text:p text:style-name="P133"><text:span text:style-name="T28">63077</text:span><text:span text:style-name="T40"> </text:span><text:span text:style-name="T28">Κασσάνδρεια</text:span></text:p>
            </table:table-cell>
            <table:table-cell table:style-name="Πίνακας31.A2" office:value-type="string">
              <text:p text:style-name="P126"><text:a xlink:type="simple" xlink:href="mailto:ppapamihail@0830.syzefxis.gov.gr" text:style-name="Internet_20_link" text:visited-style-name="Visited_20_Internet_20_Link"><text:span text:style-name="T94">ppapamihail@0830.syzefxis.gov.gr</text:span></text:a></text:p>
            </table:table-cell>
          </table:table-row>
        </table:table>
        <text:p text:style-name="P51"/>
        <table:table table:name="Πίνακας32" table:style-name="Πίνακας32">
          <table:table-column table:style-name="Πίνακας32.A"/>
          <table:table-column table:style-name="Πίνακας32.B"/>
          <table:table-column table:style-name="Πίνακας32.C"/>
          <table:table-column table:style-name="Πίνακας32.D"/>
          <table:table-column table:style-name="Πίνακας32.E"/>
          <table:table-header-rows>
            <table:table-row table:style-name="Πίνακας32.1">
              <table:table-cell table:style-name="Πίνακας32.A1" table:number-columns-spanned="5" office:value-type="string">
                <text:p text:style-name="P224">Αυτοτελές Τμήμα Τουριστικής Ανάπτυξης</text:p>
                <text:p text:style-name="P224"/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Πίνακας32.2">
            <table:table-cell table:style-name="Πίνακας32.A2" office:value-type="string">
              <text:p text:style-name="P225">Δημήτριος <text:s/>Αμοιρίδης</text:p>
              <text:p text:style-name="P226"><text:span text:style-name="T133">(</text:span><text:span text:style-name="T133">Προϊστάμενος Τμήματος</text:span><text:span text:style-name="T133"> </text:span></text:p>
              <text:p text:style-name="P270"><text:span text:style-name="T136">&amp; </text:span><text:span text:style-name="T136">παράλληλα καθήκοντα στο </text:span></text:p>
              <text:p text:style-name="P86"><text:span text:style-name="T134">Τμήμα <text:s/>Ανθρώπινου Δυναμικού )</text:span><text:span text:style-name="T114"> </text:span><text:span text:style-name="T113"><text:s/></text:span></text:p>
            </table:table-cell>
            <table:table-cell table:style-name="Πίνακας32.A2" office:value-type="string">
              <text:p text:style-name="P241">2374350 159 <text:s/></text:p>
            </table:table-cell>
            <table:table-cell table:style-name="Πίνακας32.A2" office:value-type="string">
              <text:p text:style-name="P236">2374350 130 <text:s text:c="9"/></text:p>
            </table:table-cell>
            <table:table-cell table:style-name="Πίνακας32.A2" office:value-type="string">
              <text:p text:style-name="P236">Διοικητήριο Κασσάνδρας</text:p>
            </table:table-cell>
            <table:table-cell table:style-name="Πίνακας32.A2" office:value-type="string">
              <text:p text:style-name="P127"><text:a xlink:type="simple" xlink:href="mailto:damoiridis@0718.syzefxis.gov.gr" text:style-name="Internet_20_link" text:visited-style-name="Visited_20_Internet_20_Link"><text:span text:style-name="T148">damoiridis@0718.syzefxis.gov.gr</text:span></text:a></text:p>
              <text:p text:style-name="P243"/>
              <text:p text:style-name="P243"/>
            </table:table-cell>
          </table:table-row>
        </table:table>
        <text:p text:style-name="P272"/>
        <table:table table:name="Πίνακας36" table:style-name="Πίνακας36">
          <table:table-column table:style-name="Πίνακας36.A"/>
          <table:table-column table:style-name="Πίνακας36.B"/>
          <table:table-column table:style-name="Πίνακας36.C"/>
          <table:table-column table:style-name="Πίνακας36.D"/>
          <table:table-column table:style-name="Πίνακας36.E"/>
          <table:table-header-rows>
            <table:table-row table:style-name="Πίνακας36.1">
              <table:table-cell table:style-name="Πίνακας36.A1" table:number-columns-spanned="5" office:value-type="string">
                <text:p text:style-name="P59"><text:span text:style-name="T24">Αυτοτελές</text:span><text:span text:style-name="T2"> </text:span><text:span text:style-name="T24">Τμήμα</text:span><text:span text:style-name="T92"> </text:span><text:span text:style-name="T24">Κοινωνικής Προστασίας Παιδείας ,Πολιτισμού</text:span><text:span text:style-name="T137">,Αθλητισμού &amp; Ν.Γενιάς </text:span></text:p>
                <text:p text:style-name="P195"/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Πίνακας36.2">
            <table:table-cell table:style-name="Πίνακας36.A2" office:value-type="string">
              <text:p text:style-name="P79"><text:span text:style-name="T40">Φώτιος</text:span><text:span text:style-name="T47"> </text:span><text:span text:style-name="T40">Φωτόπουλος</text:span><text:span text:style-name="T52"> </text:span><text:span text:style-name="T40">(Προϊστάμενος </text:span><text:span text:style-name="T28">Τμήματος)</text:span></text:p>
            </table:table-cell>
            <table:table-cell table:style-name="Πίνακας36.A2" office:value-type="string">
              <text:p text:style-name="P122"><text:span text:style-name="T28">2374350</text:span><text:span text:style-name="T32"> </text:span><text:span text:style-name="T7">150</text:span></text:p>
            </table:table-cell>
            <table:table-cell table:style-name="Πίνακας36.A2" office:value-type="string">
              <text:p text:style-name="P20"/>
              <text:p text:style-name="P110"><text:span text:style-name="T28">2374350 </text:span><text:span text:style-name="T7">111</text:span></text:p>
            </table:table-cell>
            <table:table-cell table:style-name="Πίνακας36.A2" office:value-type="string">
              <text:p text:style-name="P134"><text:span text:style-name="T28">Δημαρχείο</text:span><text:span text:style-name="T47"> </text:span><text:span text:style-name="T28">Κασσάνδρας,</text:span><text:span text:style-name="T60"> </text:span><text:span text:style-name="T28">63077</text:span><text:span text:style-name="T32"> </text:span><text:span text:style-name="T28">Κασσάνδρεια</text:span></text:p>
            </table:table-cell>
            <table:table-cell table:style-name="Πίνακας36.A2" office:value-type="string">
              <text:p text:style-name="P125"><text:a xlink:type="simple" xlink:href="mailto:ffotopoulos@0718.syzefxis.gov.gr" text:style-name="Internet_20_link" text:visited-style-name="Visited_20_Internet_20_Link"><text:span text:style-name="T83">ffotopoulos@0718.syzefxis.gov.gr</text:span></text:a></text:p>
            </table:table-cell>
          </table:table-row>
        </table:table>
        <table:table table:name="Πίνακας37" table:style-name="Πίνακας37">
          <table:table-column table:style-name="Πίνακας37.A"/>
          <table:table-column table:style-name="Πίνακας37.B"/>
          <table:table-column table:style-name="Πίνακας37.C"/>
          <table:table-column table:style-name="Πίνακας37.D"/>
          <table:table-column table:style-name="Πίνακας37.E"/>
          <table:table-header-rows>
            <table:table-row table:style-name="Πίνακας37.1">
              <table:table-cell table:style-name="Πίνακας37.A1" table:number-columns-spanned="5" office:value-type="string">
                <text:p text:style-name="P245">Γραφείο Κοινωνικής Προστασίας,Ισότητας των φύλων και Παιδικών Σταθμών</text:p>
              </table: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Πίνακας37.1">
            <table:table-cell table:style-name="Πίνακας37.A2" office:value-type="string">
              <text:p text:style-name="P81">Αλεξάνδρα<text:span text:style-name="T112"> </text:span>Τσαπουρνιά<text:span text:style-name="T80"> </text:span>(Προϊσταμένη Γραφείου-<text:span text:style-name="T126">Υπεύθυνη </text:span>Δημοτικού</text:p>
              <text:p text:style-name="P88"><text:span text:style-name="T115">Παιδικού</text:span><text:span text:style-name="T124"> </text:span><text:span text:style-name="T115">Σταθμού)</text:span></text:p>
            </table:table-cell>
            <table:table-cell table:style-name="Πίνακας37.B2" office:value-type="float" office:value="2374022406">
              <text:p text:style-name="P242">2374022406</text:p>
            </table:table-cell>
            <table:table-cell table:style-name="Πίνακας37.C2" office:value-type="string">
              <text:p text:style-name="P242"/>
            </table:table-cell>
            <table:table-cell table:style-name="Πίνακας37.D2" office:value-type="string">
              <text:p text:style-name="P33"/>
            </table:table-cell>
            <table:table-cell table:style-name="Πίνακας37.C2" office:value-type="string">
              <text:p text:style-name="P125"><text:a xlink:type="simple" xlink:href="mailto:dpstathmos@4736.syzefxis.gov.gr" text:style-name="Internet_20_link" text:visited-style-name="Visited_20_Internet_20_Link"><text:span text:style-name="T140">dpstathmos@4736.syzefxis.gov.gr</text:span></text:a></text:p>
            </table:table-cell>
          </table:table-row>
        </table:table>
        <text:p text:style-name="P34"/>
        <table:table table:name="Πίνακας38" table:style-name="Πίνακας38">
          <table:table-column table:style-name="Πίνακας38.A"/>
          <table:table-column table:style-name="Πίνακας38.B"/>
          <table:table-column table:style-name="Πίνακας38.C"/>
          <table:table-column table:style-name="Πίνακας38.D"/>
          <table:table-column table:style-name="Πίνακας38.E"/>
          <table:table-row table:style-name="Πίνακας38.1">
            <table:table-cell table:style-name="Πίνακας38.A1" table:number-columns-spanned="5" office:value-type="string">
              <text:p text:style-name="P166"><text:span text:style-name="T24"><text:s text:c="63"/></text:span></text:p>
              <text:p text:style-name="P166"><text:span text:style-name="T24"><text:s text:c="60"/>Διεύθυνση</text:span><text:span text:style-name="T92"> </text:span><text:span text:style-name="T24">Διοικητικών</text:span><text:span text:style-name="T92"> </text:span><text:span text:style-name="T24">Υπηρεσιών</text:span></text:p>
              <text:p text:style-name="P246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38.2">
            <table:table-cell table:style-name="Πίνακας38.A2" office:value-type="string">
              <text:p text:style-name="P80"><text:span text:style-name="T28">Ελευθερία</text:span><text:span text:style-name="T52"> </text:span><text:span text:style-name="T28">Κόνιαλη<text:tab/></text:span></text:p>
              <text:p text:style-name="P215">(Προϊσταμένη Διεύθυνσης)</text:p>
            </table:table-cell>
            <table:table-cell table:style-name="Πίνακας38.A2" office:value-type="string">
              <text:p text:style-name="P90"><text:span text:style-name="T28">2374350</text:span><text:span text:style-name="T42"> </text:span><text:span text:style-name="T7">174</text:span></text:p>
            </table:table-cell>
            <table:table-cell table:style-name="Πίνακας38.A2" office:value-type="string">
              <text:p text:style-name="P46"><text:span text:style-name="T28">2374350</text:span><text:span text:style-name="T32"> </text:span><text:span text:style-name="T7">130</text:span><text:span text:style-name="T28">,</text:span><text:span text:style-name="T42"> </text:span><text:span text:style-name="T7">169</text:span></text:p>
            </table:table-cell>
            <table:table-cell table:style-name="Πίνακας38.A2" office:value-type="string">
              <text:p text:style-name="P136"><text:span text:style-name="T40">Διοικητήριο</text:span><text:span text:style-name="T30"> </text:span><text:span text:style-name="T40">Κασσάνδρας,</text:span></text:p>
              <text:p text:style-name="P138"><text:span text:style-name="T28">63077</text:span><text:span text:style-name="T40"> </text:span><text:span text:style-name="T28">Κασσάνδρεια</text:span></text:p>
            </table:table-cell>
            <table:table-cell table:style-name="Πίνακας38.A2" office:value-type="string">
              <text:p text:style-name="P150"><text:a xlink:type="simple" xlink:href="mailto:ekoniali@0830.syzefxis.gov.gr" text:style-name="Internet_20_link" text:visited-style-name="Visited_20_Internet_20_Link"><text:span text:style-name="T83">ekoniali@0830.syzefxis.gov.gr</text:span></text:a></text:p>
            </table:table-cell>
          </table:table-row>
          <table:table-row table:style-name="Πίνακας38.3">
            <table:table-cell table:style-name="Πίνακας38.A3" table:number-columns-spanned="5" office:value-type="string">
              <text:p text:style-name="P55"><text:span text:style-name="T7">α. Τμήμα</text:span><text:span text:style-name="T12"> </text:span><text:span text:style-name="T7">Ανθρώπινου Δυναμικού</text:span></text:p>
              <text:p text:style-name="P195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38.4">
            <table:table-cell table:style-name="Πίνακας38.A2" office:value-type="string">
              <text:p text:style-name="P269"><text:span text:style-name="T29">Παπαδάκη Μαγδάληνη(Προϊσταμένη</text:span><text:span text:style-name="T69"> </text:span><text:span text:style-name="T28">Τμήματος)</text:span></text:p>
            </table:table-cell>
            <table:table-cell table:style-name="Πίνακας38.A2" office:value-type="string">
              <text:p text:style-name="P151"><text:span text:style-name="T28">2374350</text:span><text:span text:style-name="T32"> </text:span><text:span text:style-name="T7">133</text:span></text:p>
            </table:table-cell>
            <table:table-cell table:style-name="Πίνακας38.A2" office:value-type="string">
              <text:p text:style-name="P48"><text:span text:style-name="T28">2374350 </text:span><text:span text:style-name="T7">130</text:span></text:p>
            </table:table-cell>
            <table:table-cell table:style-name="Πίνακας38.A2" office:value-type="string">
              <text:p text:style-name="P152"><text:span text:style-name="T35">Διοικητήριο </text:span><text:span text:style-name="T40">Κασσάνδρας,</text:span><text:span text:style-name="T59"> </text:span><text:span text:style-name="T28">63077</text:span><text:span text:style-name="T32"> </text:span><text:span text:style-name="T28">Κασσάνδρεια</text:span></text:p>
            </table:table-cell>
            <table:table-cell table:style-name="Πίνακας38.A2" office:value-type="string">
              <text:p text:style-name="P101"><text:a xlink:type="simple" xlink:href="mailto:mpapadaki@0718.syzefxis.gov.gr" text:style-name="Internet_20_link" text:visited-style-name="Visited_20_Internet_20_Link"><text:span text:style-name="T83">mpapadaki@0718.syzefxis.gov.gr</text:span></text:a></text:p>
            </table:table-cell>
          </table:table-row>
          <table:table-row table:style-name="Πίνακας38.5">
            <table:table-cell table:style-name="Πίνακας38.A3" table:number-columns-spanned="5" office:value-type="string">
              <text:p text:style-name="P42"><text:span text:style-name="T82">β.Τμήμα Υποστήριξης Πολιτικών <text:s/></text:span><text:span text:style-name="T24">Οργάνων</text:span></text:p>
              <text:p text:style-name="P248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38.2">
            <table:table-cell table:style-name="Πίνακας38.A2" office:value-type="string">
              <text:p text:style-name="P221">Πολυξένη<text:span text:style-name="T112"> </text:span>Αγοραστού<text:span text:style-name="T112"> </text:span>(Προϊσταμένη Τμήματος-<text:span text:style-name="T135">Αναπληρώτρια Πρακτικογράφος Δ.Σ., Ο.Ε &amp; Ε.Π.Ζ. </text:span>)</text:p>
            </table:table-cell>
            <table:table-cell table:style-name="Πίνακας38.A2" office:value-type="string">
              <text:p text:style-name="P91">2374350<text:span text:style-name="T91"> </text:span><text:span text:style-name="T24">106</text:span></text:p>
            </table:table-cell>
            <table:table-cell table:style-name="Πίνακας38.A2" office:value-type="string">
              <text:p text:style-name="P47">2374350 <text:span text:style-name="T24">179</text:span></text:p>
            </table:table-cell>
            <table:table-cell table:style-name="Πίνακας38.A2" office:value-type="string">
              <text:p text:style-name="P137">Δημαρχείο<text:span text:style-name="T123"> </text:span>Κασσάνδρας,</text:p>
              <text:p text:style-name="P139">63077<text:span text:style-name="T1"> </text:span>Κασσάνδρεια</text:p>
            </table:table-cell>
            <table:table-cell table:style-name="Πίνακας38.A2" office:value-type="string">
              <text:p text:style-name="P96"><text:a xlink:type="simple" xlink:href="mailto:pagorastou@0718.syzefxis.gov.gr" text:style-name="Internet_20_link" text:visited-style-name="Visited_20_Internet_20_Link"><text:span text:style-name="T140">pagorastou@0718.syzefxis.gov.gr</text:span></text:a></text:p>
            </table:table-cell>
          </table:table-row>
          <table:table-row table:style-name="Πίνακας38.2">
            <table:table-cell table:style-name="Πίνακας38.A2" office:value-type="string">
              <text:p text:style-name="P153">Αδάμ<text:span text:style-name="T108"> </text:span>Αθανάσιος<text:span text:style-name="T109"> </text:span>(<text:span text:style-name="T135">Πρακτικογράφος Δ.Σ., Ο.Ε &amp; Ε.Π.Ζ. &amp; Γραμματειακή υποστήριξη Κοινοτήτων Φούρκας, Χανιώτη &amp; Πολυχρόνου &amp; ΝΠΔΔ Λιμενικού Ταμείου)</text:span></text:p>
            </table:table-cell>
            <table:table-cell table:style-name="Πίνακας38.A2" office:value-type="string">
              <text:p text:style-name="P91">2374350<text:span text:style-name="T91"> </text:span><text:span text:style-name="T24">270</text:span></text:p>
            </table:table-cell>
            <table:table-cell table:style-name="Πίνακας38.A2" office:value-type="string">
              <text:p text:style-name="P12"/>
            </table:table-cell>
            <table:table-cell table:style-name="Πίνακας38.A2" office:value-type="string">
              <text:p text:style-name="P137"><text:span text:style-name="T1">Διοικητήριο</text:span><text:span text:style-name="T80"> </text:span><text:span text:style-name="T1">Κασσάνδρας,</text:span></text:p>
              <text:p text:style-name="P139">63077<text:span text:style-name="T1"> </text:span>Κασσάνδρεια</text:p>
            </table:table-cell>
            <table:table-cell table:style-name="Πίνακας38.A2" office:value-type="string">
              <text:p text:style-name="P97"><text:a xlink:type="simple" xlink:href="mailto:aadam@0830.syzefxis.gov.gr" text:style-name="Internet_20_link" text:visited-style-name="Visited_20_Internet_20_Link"><text:span text:style-name="T102">aadam@0830.syzefxis.gov.gr</text:span></text:a></text:p>
            </table:table-cell>
          </table:table-row>
          <table:table-row table:style-name="Πίνακας38.1">
            <table:table-cell table:style-name="Πίνακας38.A3" table:number-columns-spanned="5" office:value-type="string">
              <text:p text:style-name="P59"><text:span text:style-name="T24">β.</text:span><text:span text:style-name="T92"> </text:span><text:span text:style-name="T24">Τμήμα</text:span><text:span text:style-name="T110"> </text:span><text:span text:style-name="T24">Δημοτικής</text:span><text:span text:style-name="T107"> </text:span><text:span text:style-name="T24">Κατάστασης</text:span><text:span text:style-name="T92"> </text:span><text:span text:style-name="T24">Ληξιαρχείου</text:span><text:span text:style-name="T107"> </text:span><text:span text:style-name="T24">&amp;</text:span><text:span text:style-name="T92"> </text:span><text:span text:style-name="T24">Διοικητικής</text:span><text:span text:style-name="T107"> </text:span><text:span text:style-name="T24">Μέριμνας</text:span></text:p>
              <text:p text:style-name="P196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38.2">
            <table:table-cell table:style-name="Πίνακας38.A2" office:value-type="string">
              <text:p text:style-name="P202"><text:span text:style-name="T115">Βασίλειος</text:span><text:span text:style-name="T125"> </text:span><text:span text:style-name="T115">Καπετάνιος</text:span><text:span text:style-name="T116"> </text:span></text:p>
              <text:p text:style-name="P202"><text:span text:style-name="T115">(Προϊστάμενος </text:span>Τμήματος)</text:p>
            </table:table-cell>
            <table:table-cell table:style-name="Πίνακας38.A2" office:value-type="string">
              <text:p text:style-name="P91">2374350<text:span text:style-name="T106"> </text:span><text:span text:style-name="T24">169</text:span></text:p>
            </table:table-cell>
            <table:table-cell table:style-name="Πίνακας38.A2" office:value-type="string">
              <text:p text:style-name="P47">2374350<text:span text:style-name="T91"> </text:span><text:span text:style-name="T24">169</text:span></text:p>
            </table:table-cell>
            <table:table-cell table:style-name="Πίνακας38.A2" office:value-type="string">
              <text:p text:style-name="P140"><text:span text:style-name="T1">Διοικητήριο</text:span><text:span text:style-name="T80"> </text:span><text:span text:style-name="T1">Κασσάνδρας,</text:span></text:p>
              <text:p text:style-name="P141">63077<text:span text:style-name="T1"> </text:span>Κασσάνδρεια</text:p>
            </table:table-cell>
            <table:table-cell table:style-name="Πίνακας38.A2" office:value-type="string">
              <text:p text:style-name="P96"><text:a xlink:type="simple" xlink:href="mailto:vkapetanios@0718.syzefxis.gov.gr" text:style-name="Internet_20_link" text:visited-style-name="Visited_20_Internet_20_Link"><text:span text:style-name="T140">vkapetanios@0718.syzefxis.gov.gr</text:span></text:a></text:p>
            </table:table-cell>
          </table:table-row>
          <table:table-row table:style-name="Πίνακας38.5">
            <table:table-cell table:style-name="Πίνακας38.A10" table:number-columns-spanned="5" office:value-type="string">
              <text:p text:style-name="P42"><text:span text:style-name="T24">α.Γραφείο</text:span><text:span text:style-name="T120"> </text:span><text:span text:style-name="T24">Δημοτικής</text:span><text:span text:style-name="T120"> </text:span><text:span text:style-name="T24">Κατάστασης</text:span><text:span text:style-name="T118"> </text:span><text:span text:style-name="T24">&amp;</text:span><text:span text:style-name="T26"> </text:span><text:span text:style-name="T24">Ληξιαρχείου</text:span></text:p>
              <text:p text:style-name="P248"/>
            </table:table-cell>
            <table:covered-table-cell/>
            <table:covered-table-cell/>
            <table:covered-table-cell/>
            <table:covered-table-cell/>
          </table:table-row>
          <table:table-row table:style-name="Πίνακας38.11">
            <table:table-cell table:style-name="Πίνακας38.A2" office:value-type="string">
              <text:p text:style-name="P154">Δημήτριος Σχοινάς (Ληξίαρχος<text:span text:style-name="T27"> </text:span>Δ.Ε.<text:span text:style-name="T119"> </text:span>Κασσάνδρας)</text:p>
            </table:table-cell>
            <table:table-cell table:style-name="Πίνακας38.A2" office:value-type="string">
              <text:p text:style-name="P16"/>
              <text:p text:style-name="P58">2374350<text:span text:style-name="T106"> </text:span><text:span text:style-name="T24">144</text:span></text:p>
            </table:table-cell>
            <table:table-cell table:style-name="Πίνακας38.A2" office:value-type="string">
              <text:p text:style-name="P16"/>
              <text:p text:style-name="P45">2374351<text:span text:style-name="T91"> </text:span><text:span text:style-name="T24">169</text:span></text:p>
            </table:table-cell>
            <table:table-cell table:style-name="Πίνακας38.D11" office:value-type="string">
              <text:p text:style-name="P12"/>
            </table:table-cell>
            <table:table-cell table:style-name="Πίνακας38.A2" office:value-type="string">
              <text:p text:style-name="P21"/>
              <text:p text:style-name="P92"><text:a xlink:type="simple" xlink:href="mailto:dsxoinas@0718.syzefxis.gov.gr" text:style-name="Internet_20_link" text:visited-style-name="Visited_20_Internet_20_Link"><text:span text:style-name="T140">dsxoinas@0718.syzefxis.gov.gr</text:span></text:a></text:p>
            </table:table-cell>
          </table:table-row>
        </table:table>
        <table:table table:name="Πίνακας39" table:style-name="Πίνακας39">
          <table:table-column table:style-name="Πίνακας39.A"/>
          <table:table-column table:style-name="Πίνακας39.B"/>
          <table:table-column table:style-name="Πίνακας39.C"/>
          <table:table-column table:style-name="Πίνακας39.D"/>
          <table:table-column table:style-name="Πίνακας39.E"/>
          <table:table-header-rows>
            <table:table-row table:style-name="Πίνακας39.1">
              <table:table-cell table:style-name="Πίνακας39.A1" office:value-type="string">
                <text:p text:style-name="P77"><text:span text:style-name="T40">Μαρία</text:span><text:span text:style-name="T51"> </text:span><text:span text:style-name="T40">Καρατζά</text:span><text:span text:style-name="T38"> </text:span><text:span text:style-name="T40">(Ληξίαρχος</text:span><text:span text:style-name="T38"> </text:span><text:span text:style-name="T28">Δ.Ε.</text:span></text:p>
                <text:p text:style-name="P254">Παλλήνης)</text:p>
              </table:table-cell>
              <table:table-cell table:style-name="Πίνακας39.A1" office:value-type="string">
                <text:p text:style-name="P90"><text:span text:style-name="T28">2374350</text:span><text:span text:style-name="T32"> </text:span><text:span text:style-name="T7">220</text:span></text:p>
              </table:table-cell>
              <table:table-cell table:style-name="Πίνακας39.A1" office:value-type="string">
                <text:p text:style-name="P8"/>
              </table:table-cell>
              <table:table-cell table:style-name="Πίνακας39.A1" office:value-type="string">
                <text:p text:style-name="P56"/>
              </table:table-cell>
              <table:table-cell table:style-name="Πίνακας39.A1" office:value-type="string">
                <text:p text:style-name="P97"><text:a xlink:type="simple" xlink:href="mailto:mkaratza@0830.syzefxis.gov.gr" text:style-name="Internet_20_link" text:visited-style-name="Visited_20_Internet_20_Link"><text:span text:style-name="T94">mkaratza@0830.syzefxis.gov.gr</text:span></text:a></text:p>
              </table:table-cell>
            </table:table-row>
          </table:table-header-rows>
        </table:table>
        <table:table table:name="Πίνακας6" table:style-name="Πίνακας6">
          <table:table-column table:style-name="Πίνακας6.A"/>
          <table:table-column table:style-name="Πίνακας6.B"/>
          <table:table-column table:style-name="Πίνακας6.C"/>
          <table:table-column table:style-name="Πίνακας6.D"/>
          <table:table-column table:style-name="Πίνακας6.E"/>
          <table:table-row table:style-name="Πίνακας6.1">
            <table:table-cell table:style-name="Πίνακας6.A1" office:value-type="string">
              <text:p text:style-name="P73"><text:span text:style-name="T29">Δήμητρα</text:span><text:span text:style-name="T66"> </text:span><text:span text:style-name="T29">Γρηγορίου</text:span></text:p>
            </table:table-cell>
            <table:table-cell table:style-name="Πίνακας6.A1" office:value-type="string">
              <text:p text:style-name="P74"><text:span text:style-name="T28">2374350</text:span><text:span text:style-name="T32"> </text:span><text:span text:style-name="T7">135</text:span></text:p>
            </table:table-cell>
            <table:table-cell table:style-name="Πίνακας6.A1" office:value-type="string">
              <text:p text:style-name="P253"/>
            </table:table-cell>
            <table:table-cell table:style-name="Πίνακας6.A1" office:value-type="string">
              <text:p text:style-name="P32"/>
            </table:table-cell>
            <table:table-cell table:style-name="Πίνακας6.A1" office:value-type="string">
              <text:p text:style-name="P192"><text:a xlink:type="simple" xlink:href="mailto:dgrigoriou@3138.syzefxis.gov.gr" text:style-name="Internet_20_link" text:visited-style-name="Visited_20_Internet_20_Link"><text:span text:style-name="T83">dgrigoriou@3138.syzefxis.gov.gr</text:span></text:a></text:p>
            </table:table-cell>
          </table:table-row>
          <table:table-row table:style-name="Πίνακας6.1">
            <table:table-cell table:style-name="Πίνακας6.A2" office:value-type="string">
              <text:p text:style-name="P189"><text:span text:style-name="T29">Μαρία</text:span><text:span text:style-name="T71"> </text:span><text:span text:style-name="T29">Τιτζιλίδου</text:span></text:p>
            </table:table-cell>
            <table:table-cell table:style-name="Πίνακας6.A2" office:value-type="string">
              <text:p text:style-name="P74"><text:span text:style-name="T28">2374352</text:span><text:span text:style-name="T32"> </text:span><text:span text:style-name="T7">163</text:span></text:p>
            </table:table-cell>
            <table:table-cell table:style-name="Πίνακας6.A2" office:value-type="string">
              <text:p text:style-name="P30"/>
            </table:table-cell>
            <table:table-cell table:style-name="Πίνακας6.A2" office:value-type="string">
              <text:p text:style-name="P32"/>
            </table:table-cell>
            <table:table-cell table:style-name="Πίνακας6.A2" office:value-type="string">
              <text:p text:style-name="P232"><text:a xlink:type="simple" xlink:href="mailto:mtijilidou@0830.syzefxis.gov.gr" text:style-name="Internet_20_link" text:visited-style-name="Visited_20_Internet_20_Link"><text:span text:style-name="T83">mtijilidou@0830.syzefxis.gov.gr</text:span></text:a></text:p>
            </table:table-cell>
          </table:table-row>
        </table:table>
        <table:table table:name="Πίνακας7" table:style-name="Πίνακας7">
          <table:table-column table:style-name="Πίνακας7.A"/>
          <table:table-header-rows>
            <table:table-row table:style-name="Πίνακας7.1">
              <table:table-cell table:style-name="Πίνακας7.A1" office:value-type="string">
                <text:p text:style-name="P42"><text:span text:style-name="T24">β.Γραφείο</text:span><text:span text:style-name="T120"> </text:span><text:span text:style-name="T24">Διοικητικής</text:span><text:span text:style-name="T118"> </text:span><text:span text:style-name="T24">Μέριμνας</text:span><text:span text:style-name="T120"> </text:span><text:span text:style-name="T24">(Πρωτόκολλο)</text:span></text:p>
              </table:table-cell>
            </table:table-row>
          </table:table-header-rows>
        </table:table>
        <table:table table:name="Πίνακας8" table:style-name="Πίνακας8">
          <table:table-column table:style-name="Πίνακας8.A"/>
          <table:table-column table:style-name="Πίνακας8.B"/>
          <table:table-column table:style-name="Πίνακας8.C"/>
          <table:table-column table:style-name="Πίνακας8.D"/>
          <table:table-column table:style-name="Πίνακας8.E"/>
          <table:table-header-rows>
            <table:table-row table:style-name="Πίνακας8.1">
              <table:table-cell table:style-name="Πίνακας8.A1" office:value-type="string">
                <text:p text:style-name="P206"/>
                <text:p text:style-name="P78"><text:span text:style-name="T29">Διαμαντής</text:span><text:span text:style-name="T66"> </text:span><text:span text:style-name="T29">Καρανικόλας</text:span></text:p>
              </table:table-cell>
              <table:table-cell table:style-name="Πίνακας8.A1" office:value-type="string">
                <text:p text:style-name="P90"><text:span text:style-name="T28">2374350</text:span><text:span text:style-name="T32"> </text:span><text:span text:style-name="T11">138</text:span></text:p>
              </table:table-cell>
              <table:table-cell table:style-name="Πίνακας8.A1" office:value-type="string">
                <text:p text:style-name="P99"><text:span text:style-name="T28">2374350</text:span><text:span text:style-name="T32"> </text:span><text:span text:style-name="T7">101</text:span></text:p>
              </table:table-cell>
              <table:table-cell table:style-name="Πίνακας8.A1" office:value-type="string">
                <text:p text:style-name="P155"><text:span text:style-name="T35">Διοικητήριο </text:span><text:span text:style-name="T40">Κασσάνδρας,</text:span><text:span text:style-name="T59"> </text:span><text:span text:style-name="T28">63077</text:span><text:span text:style-name="T32"> </text:span><text:span text:style-name="T28">Κασσάνδρεια</text:span></text:p>
              </table:table-cell>
              <table:table-cell table:style-name="Πίνακας8.A1" office:value-type="string">
                <text:p text:style-name="P143"><text:a xlink:type="simple" xlink:href="mailto:dkaranikolas@0718.syzefxis.gov.gr" text:style-name="Internet_20_link" text:visited-style-name="Visited_20_Internet_20_Link"><text:span text:style-name="T97">dkaranikolas@0718.syzefxis.gov.gr</text:span></text:a></text:p>
              </table:table-cell>
            </table:table-row>
          </table:table-header-rows>
        </table:table>
        <table:table table:name="Πίνακας10" table:style-name="Πίνακας10">
          <table:table-column table:style-name="Πίνακας10.A"/>
          <table:table-column table:style-name="Πίνακας10.B"/>
          <table:table-column table:style-name="Πίνακας10.C"/>
          <table:table-column table:style-name="Πίνακας10.D"/>
          <table:table-column table:style-name="Πίνακας10.E"/>
          <table:table-header-rows>
            <table:table-row table:style-name="Πίνακας10.1">
              <table:table-cell table:style-name="Πίνακας10.A1" office:value-type="string">
                <text:p text:style-name="P206"/>
                <text:p text:style-name="P73"><text:span text:style-name="T28">Μαγδαληνή</text:span><text:span text:style-name="T70"> </text:span><text:span text:style-name="T28">Μπόλκα</text:span></text:p>
              </table:table-cell>
              <table:table-cell table:style-name="Πίνακας10.A1" office:value-type="string">
                <text:p text:style-name="P74"><text:span text:style-name="T7">2374350</text:span><text:span text:style-name="T14"> </text:span><text:span text:style-name="T7">139</text:span></text:p>
              </table:table-cell>
              <table:table-cell table:style-name="Πίνακας10.A1" office:value-type="string">
                <text:p text:style-name="P102"><text:span text:style-name="T28">2374351 </text:span><text:span text:style-name="T7">101</text:span></text:p>
              </table:table-cell>
              <table:table-cell table:style-name="Πίνακας10.A1" office:value-type="string">
                <text:p text:style-name="P56"/>
              </table:table-cell>
              <table:table-cell table:style-name="Πίνακας10.A1" office:value-type="string">
                <text:p text:style-name="P147"><text:a xlink:type="simple" xlink:href="mailto:mmpolka@0718.syzefxis.gov.gr" text:style-name="Internet_20_link" text:visited-style-name="Visited_20_Internet_20_Link"><text:span text:style-name="T97">mmpolka@0718.syzefxis.gov.gr</text:span></text:a></text:p>
              </table:table-cell>
            </table:table-row>
          </table:table-header-rows>
        </table:table>
        <text:p text:style-name="P50"/>
      </text:section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F"/>
        <table:table-header-rows>
          <table:table-row table:style-name="Πίνακας12.1">
            <table:table-cell table:style-name="Πίνακας12.A1" table:number-columns-spanned="6" office:value-type="string">
              <text:p text:style-name="P264"><text:span text:style-name="T24"/></text:p>
              <text:p text:style-name="P264"><text:span text:style-name="T24"><text:s text:c="56"/>Διεύθυνση</text:span><text:span text:style-name="T2"> </text:span><text:span text:style-name="T24">Τεχνικών</text:span><text:span text:style-name="T2"> </text:span><text:span text:style-name="T24">Υπηρεσιών</text:span><text:span text:style-name="T2"> </text:span><text:span text:style-name="T24">&amp;</text:span><text:span text:style-name="T2"> </text:span><text:span text:style-name="T24">Περιβάλλοντος</text:span></text:p>
              <text:p text:style-name="P25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Πίνακας12.2">
          <table:table-cell table:style-name="Πίνακας12.A2" office:value-type="string">
            <text:p text:style-name="P79"><text:span text:style-name="T29">Στέλιος</text:span><text:span text:style-name="T64"> </text:span><text:span text:style-name="T29">Μαντούδης</text:span><text:span text:style-name="T65"> </text:span><text:span text:style-name="T29">(Προϊστάμενος </text:span><text:span text:style-name="T28">Διεύθυνσης)</text:span></text:p>
          </table:table-cell>
          <table:table-cell table:style-name="Πίνακας12.B2" office:value-type="string">
            <text:p text:style-name="P77"/>
          </table:table-cell>
          <table:table-cell table:style-name="Πίνακας12.B2" office:value-type="string">
            <text:p text:style-name="P122"><text:span text:style-name="T28">2374350</text:span><text:span text:style-name="T42"> </text:span><text:span text:style-name="T7">117</text:span></text:p>
          </table:table-cell>
          <table:table-cell table:style-name="Πίνακας12.B2" table:number-rows-spanned="2" office:value-type="string">
            <text:p text:style-name="P20"/>
            <text:p text:style-name="P104"><text:span text:style-name="T28">2374350 </text:span><text:span text:style-name="T7">109</text:span></text:p>
          </table:table-cell>
          <table:table-cell table:style-name="Πίνακας12.B2" table:number-rows-spanned="2" table:number-columns-spanned="2" office:value-type="string">
            <text:p text:style-name="P19"/>
            <text:p text:style-name="P134"><text:span text:style-name="T28">Δημαρχείο</text:span><text:span text:style-name="T47"> </text:span><text:span text:style-name="T28">Κασσάνδρας,</text:span><text:span text:style-name="T60"> </text:span><text:span text:style-name="T28">63077</text:span><text:span text:style-name="T32"> </text:span><text:span text:style-name="T28">Κασσάνδρεια</text:span></text:p>
          </table:table-cell>
          <table:covered-table-cell/>
        </table:table-row>
        <table:table-row table:style-name="Πίνακας12.2">
          <table:table-cell table:style-name="Πίνακας12.A2" office:value-type="string">
            <text:p text:style-name="P77"><text:span text:style-name="T29">Ελισάβετ</text:span><text:span text:style-name="T66"> </text:span><text:span text:style-name="T29">Στυλιανίδου</text:span><text:span text:style-name="T66"> </text:span><text:span text:style-name="T29">(Γραμματειακή</text:span></text:p>
            <text:p text:style-name="P254">Υποστήριξη)</text:p>
          </table:table-cell>
          <table:table-cell table:style-name="Πίνακας12.B2" office:value-type="string">
            <text:p text:style-name="P77"/>
          </table:table-cell>
          <table:table-cell table:style-name="Πίνακας12.B2" office:value-type="string">
            <text:p text:style-name="P122"><text:span text:style-name="T28">2374350</text:span><text:span text:style-name="T42"> </text:span><text:span text:style-name="T7">110</text:span></text:p>
          </table:table-cell>
          <table:covered-table-cell/>
          <table:covered-table-cell/>
          <table:covered-table-cell/>
        </table:table-row>
        <table:table-row table:style-name="Πίνακας12.2">
          <table:table-cell table:style-name="Πίνακας12.A2" office:value-type="string">
            <text:p text:style-name="P77"><text:span text:style-name="T29">Γερακίνα</text:span><text:span text:style-name="T66"> </text:span><text:span text:style-name="T29">Στάμου</text:span><text:span text:style-name="T48"> </text:span><text:span text:style-name="T29">(Γραμματειακή</text:span></text:p>
            <text:p text:style-name="P254">Υποστήριξη)</text:p>
          </table:table-cell>
          <table:table-cell table:style-name="Πίνακας12.B2" office:value-type="string">
            <text:p text:style-name="P77"/>
          </table:table-cell>
          <table:table-cell table:style-name="Πίνακας12.B2" office:value-type="string">
            <text:p text:style-name="P122"><text:span text:style-name="T28">2374350</text:span><text:span text:style-name="T32"> </text:span><text:span text:style-name="T7">112</text:span></text:p>
          </table:table-cell>
          <table:table-cell table:style-name="Πίνακας12.B2" office:value-type="string">
            <text:p text:style-name="P10"/>
          </table:table-cell>
          <table:table-cell table:style-name="Πίνακας12.B2" table:number-columns-spanned="2" office:value-type="string">
            <text:p text:style-name="P10"/>
          </table:table-cell>
          <table:covered-table-cell/>
        </table:table-row>
        <table:table-row table:style-name="Πίνακας12.5">
          <table:table-cell table:style-name="Πίνακας12.A2" office:value-type="string">
            <text:p text:style-name="P9"/>
          </table:table-cell>
          <table:table-cell table:style-name="Πίνακας12.B2" office:value-type="string">
            <text:p text:style-name="P9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Πίνακας12.1">
          <table:table-cell table:style-name="Πίνακας12.A6" table:number-columns-spanned="2" office:value-type="string">
            <text:p text:style-name="P57"><text:span text:style-name="T77">α.</text:span><text:span text:style-name="T33"> </text:span><text:span text:style-name="T77">Τμήμα</text:span><text:span text:style-name="T33"> </text:span><text:span text:style-name="T77">Τεχνικών</text:span><text:span text:style-name="T37"> </text:span><text:span text:style-name="T77">Υπηρεσιών &amp; Περιβάλλοντος</text:span></text:p>
            <text:p text:style-name="P197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Πίνακας12.7">
          <table:table-cell table:style-name="Πίνακας12.A2" office:value-type="string">
            <text:p text:style-name="P219"><text:span text:style-name="T35">Γεώργιος</text:span><text:span text:style-name="T38"> </text:span><text:span text:style-name="T40">Καραγκούνης (Προϊστάμενος Τμήματος)</text:span></text:p>
            <text:p text:style-name="P78"><text:span text:style-name="T40"/></text:p>
          </table:table-cell>
          <table:table-cell table:style-name="Πίνακας12.B2" office:value-type="string">
            <text:p text:style-name="P78"/>
          </table:table-cell>
          <table:table-cell table:style-name="Πίνακας12.B2" table:number-rows-spanned="2" office:value-type="string">
            <text:p text:style-name="P123"><text:span text:style-name="T28">2374350</text:span><text:span text:style-name="T42"> </text:span><text:span text:style-name="T7">118</text:span></text:p>
          </table:table-cell>
          <table:table-cell table:style-name="Πίνακας12.B2" table:number-rows-spanned="2" office:value-type="string">
            <text:p text:style-name="P10"/>
          </table:table-cell>
          <table:table-cell table:style-name="Πίνακας12.B2" table:number-rows-spanned="2" table:number-columns-spanned="2" office:value-type="string">
            <text:p text:style-name="P10"/>
          </table:table-cell>
          <table:covered-table-cell/>
        </table:table-row>
        <table:table-row table:style-name="Πίνακας12.7">
          <table:table-cell table:style-name="Πίνακας12.A2" office:value-type="string">
            <text:p text:style-name="P78"><text:span text:style-name="T40">Εμμανουήλ</text:span><text:span text:style-name="T38"> </text:span><text:span text:style-name="T28">Ευαγγέλου</text:span></text:p>
            <text:p text:style-name="P213"/>
          </table:table-cell>
          <table:table-cell table:style-name="Πίνακας12.B2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Πίνακας12.7">
          <table:table-cell table:style-name="Πίνακας12.A9" office:value-type="string">
            <text:p text:style-name="P78">Δημητρούλη Μαρία</text:p>
            <text:p text:style-name="P78"/>
          </table:table-cell>
          <table:table-cell table:style-name="Πίνακας12.B9" office:value-type="string">
            <text:p text:style-name="P78">2374350 112</text:p>
          </table:table-cell>
          <table:table-cell table:style-name="Πίνακας12.B9" office:value-type="string">
            <text:p text:style-name="P32"/>
          </table:table-cell>
          <table:table-cell table:style-name="Πίνακας12.B9" office:value-type="string">
            <text:p text:style-name="P32"/>
          </table:table-cell>
          <table:table-cell table:style-name="Πίνακας12.B9" table:number-columns-spanned="2" office:value-type="string">
            <text:p text:style-name="P32"/>
          </table:table-cell>
          <table:covered-table-cell/>
        </table:table-row>
        <table:table-row table:style-name="Πίνακας12.7">
          <table:table-cell table:style-name="Πίνακας12.A9" office:value-type="string">
            <text:p text:style-name="P78">Ψαλτάκης Δημήτριος</text:p>
            <text:p text:style-name="P78"/>
          </table:table-cell>
          <table:table-cell table:style-name="Πίνακας12.B9" office:value-type="string">
            <text:p text:style-name="P78">2374350 112</text:p>
          </table:table-cell>
          <table:table-cell table:style-name="Πίνακας12.B9" office:value-type="string">
            <text:p text:style-name="P32"/>
          </table:table-cell>
          <table:table-cell table:style-name="Πίνακας12.B9" office:value-type="string">
            <text:p text:style-name="P32"/>
          </table:table-cell>
          <table:table-cell table:style-name="Πίνακας12.B9" table:number-columns-spanned="2" office:value-type="string">
            <text:p text:style-name="P32"/>
          </table:table-cell>
          <table:covered-table-cell/>
        </table:table-row>
        <table:table-row table:style-name="Πίνακας12.7">
          <table:table-cell table:style-name="Πίνακας12.A6" table:number-columns-spanned="2" office:value-type="string">
            <text:p text:style-name="P57"><text:span text:style-name="T77">β.Τμήμα</text:span><text:span text:style-name="T33"> Ύδρευσης,Άρδευσης &amp; Αποχέτευσης</text:span></text:p>
            <text:p text:style-name="P198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Πίνακας12.12">
          <table:table-cell table:style-name="Πίνακας12.A12" office:value-type="string">
            <text:p text:style-name="P209">Χρήστος Γκαζέπης</text:p>
            <text:p text:style-name="P208">(Προϊστάμενος Τμήματος</text:p>
          </table:table-cell>
          <table:table-cell table:style-name="Πίνακας12.B12" office:value-type="string">
            <text:p text:style-name="P25"><text:s text:c="42"/>2374350 143 <text:s text:c="83"/><text:a xlink:type="simple" xlink:href="mailto:hgazepis@0718.syzefxis.gov.gr" text:style-name="Internet_20_link" text:visited-style-name="Visited_20_Internet_20_Link">hgazepis@0718.syzefxis.gov.gr</text:a></text:p>
            <text:p text:style-name="P25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Πίνακας12.1">
          <table:table-cell table:style-name="Πίνακας12.A12" office:value-type="string">
            <text:p text:style-name="P207">Μάνιου Μαρία </text:p>
            <text:p text:style-name="P207"/>
          </table:table-cell>
          <table:table-cell table:style-name="Πίνακας12.B12" office:value-type="string">
            <text:p text:style-name="P25"><text:s text:c="42"/>2374350 143 <text:s text:c="84"/><text:a xlink:type="simple" xlink:href="mailto:maniou@kassandra.gr" text:style-name="Internet_20_link" text:visited-style-name="Visited_20_Internet_20_Link">maniou@kassandra.gr</text:a></text:p>
            <text:p text:style-name="P25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Πίνακας12.1">
          <table:table-cell table:style-name="Πίνακας12.A14" table:number-columns-spanned="2" office:value-type="string">
            <text:p text:style-name="P210">γ.Τμήμα Καθαριότητας ,Ανακύκλωσης &amp; Περιβάλλοντος</text:p>
            <text:p text:style-name="P210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Πίνακας12.2">
          <table:table-cell table:style-name="Πίνακας12.B2" office:value-type="string">
            <text:p text:style-name="P79"><text:span text:style-name="T29">Αριστοτέλης</text:span><text:span text:style-name="T67"> </text:span><text:span text:style-name="T29">Βατάλης</text:span><text:span text:style-name="T68"> </text:span><text:span text:style-name="T29">(Προϊστάμενος</text:span></text:p>
            <text:p text:style-name="P255">Τμήματος)</text:p>
          </table:table-cell>
          <table:table-cell table:style-name="Πίνακας12.B2" office:value-type="string">
            <text:p text:style-name="P90"><text:span text:style-name="T28"><text:s text:c="2"/>23743</text:span><text:span text:style-name="T32"> </text:span><text:span text:style-name="T7">50108</text:span></text:p>
          </table:table-cell>
          <table:table-cell table:style-name="Πίνακας12.B2" table:number-rows-spanned="3" office:value-type="string">
            <text:p text:style-name="P11"/>
            <text:p text:style-name="P15"/>
            <text:p text:style-name="P135"><text:span text:style-name="T28"><text:s text:c="2"/>23743</text:span><text:span text:style-name="T42"> </text:span><text:span text:style-name="T7">51313</text:span></text:p>
          </table:table-cell>
          <table:table-cell table:style-name="Πίνακας12.B2" table:number-rows-spanned="3" table:number-columns-spanned="2" office:value-type="string">
            <text:p text:style-name="P267"><text:span text:style-name="T28">Δημαρχείο</text:span><text:span text:style-name="T47"> </text:span><text:span text:style-name="T28">Κασσάνδρας,</text:span><text:span text:style-name="T60"> </text:span><text:span text:style-name="T28">63077</text:span><text:span text:style-name="T32"> </text:span><text:span text:style-name="T28">Κασσάνδρεια</text:span></text:p>
          </table:table-cell>
          <table:covered-table-cell/>
          <table:table-cell table:style-name="Πίνακας12.B2" office:value-type="string">
            <text:p text:style-name="P143"><text:a xlink:type="simple" xlink:href="mailto:perivallonkas@gmail.com" text:style-name="Internet_20_link" text:visited-style-name="Visited_20_Internet_20_Link"><text:span text:style-name="T83">perivallonkas@gmail.com</text:span></text:a></text:p>
          </table:table-cell>
        </table:table-row>
        <table:table-row table:style-name="Πίνακας12.16">
          <table:table-cell table:style-name="Πίνακας12.B2" office:value-type="string">
            <text:p text:style-name="P149"><text:span text:style-name="T29">Κλεάνθης</text:span><text:span text:style-name="T50"> </text:span><text:span text:style-name="T29">Κωνσταντινούδης</text:span></text:p>
          </table:table-cell>
          <table:table-cell table:style-name="Πίνακας12.B2" office:value-type="string">
            <text:p text:style-name="P74"><text:span text:style-name="T28"><text:s/>23743</text:span><text:span text:style-name="T56"> </text:span><text:span text:style-name="T7">51302</text:span></text:p>
          </table:table-cell>
          <table:covered-table-cell/>
          <table:covered-table-cell/>
          <table:covered-table-cell/>
          <table:table-cell table:style-name="Πίνακας12.B2" office:value-type="string">
            <text:p text:style-name="P142"><text:a xlink:type="simple" xlink:href="mailto:perivallonkas@gmail.com" text:style-name="Internet_20_link" text:visited-style-name="Visited_20_Internet_20_Link"><text:span text:style-name="T83">perivallonkas@gmail.com</text:span></text:a></text:p>
          </table:table-cell>
        </table:table-row>
        <table:table-row table:style-name="Πίνακας12.2">
          <table:table-cell table:style-name="Πίνακας12.B2" office:value-type="string">
            <text:p text:style-name="P214"/>
          </table:table-cell>
          <table:table-cell table:style-name="Πίνακας12.B2" office:value-type="string">
            <text:p text:style-name="P228"/>
          </table:table-cell>
          <table:covered-table-cell/>
          <table:covered-table-cell/>
          <table:covered-table-cell/>
          <table:table-cell table:style-name="Πίνακας12.B2" office:value-type="string">
            <text:p text:style-name="P231"><text:a xlink:type="simple" xlink:href="mailto:hristos68@yahoo.gr" text:style-name="Internet_20_link" text:visited-style-name="Visited_20_Internet_20_Link"><text:span text:style-name="T83"/></text:a></text:p>
          </table:table-cell>
        </table:table-row>
      </table:table>
      <table:table table:name="Πίνακας17" table:style-name="Πίνακας17">
        <table:table-column table:style-name="Πίνακας17.A"/>
        <table:table-header-rows>
          <table:table-row table:style-name="Πίνακας17.1">
            <table:table-cell table:style-name="Πίνακας17.A1" office:value-type="string">
              <text:p text:style-name="P164"><text:span text:style-name="T24"><text:s text:c="61"/></text:span></text:p>
              <text:p text:style-name="P164"><text:span text:style-name="T24"><text:s text:c="47"/></text:span><text:span text:style-name="T152"><text:s text:c="16"/></text:span><text:span text:style-name="T24">Διεύθυνση Οικονομικών</text:span><text:span text:style-name="T2"> <text:s/></text:span><text:span text:style-name="T24">Υπηρεσιών</text:span></text:p>
            </table:table-cell>
          </table:table-row>
        </table:table-header-rows>
      </table:table>
      <table:table table:name="Πίνακας18" table:style-name="Πίνακας18">
        <table:table-column table:style-name="Πίνακας18.A"/>
        <table:table-column table:style-name="Πίνακας18.B"/>
        <table:table-column table:style-name="Πίνακας18.C"/>
        <table:table-column table:style-name="Πίνακας18.D"/>
        <table:table-column table:style-name="Πίνακας18.E"/>
        <table:table-header-rows>
          <table:table-row table:style-name="Πίνακας18.1">
            <table:table-cell table:style-name="Πίνακας18.A1" office:value-type="string">
              <text:p text:style-name="P200">Μιχαήλ Πρασσάς<text:tab/></text:p>
              <text:p text:style-name="P200">(Προϊστάμενος Διεύθυνσης)</text:p>
            </table:table-cell>
            <table:table-cell table:style-name="Πίνακας18.A1" office:value-type="string">
              <text:p text:style-name="P91"><text:span text:style-name="T24">2374350</text:span><text:span text:style-name="T92"> </text:span><text:span text:style-name="T24">162</text:span></text:p>
            </table:table-cell>
            <table:table-cell table:style-name="Πίνακας18.A1" office:value-type="string">
              <text:p text:style-name="P12">2374350 158</text:p>
            </table:table-cell>
            <table:table-cell table:style-name="Πίνακας18.A1" office:value-type="string">
              <text:p text:style-name="P129"><text:span text:style-name="T40">Διοικητήριο</text:span><text:span text:style-name="T30"> </text:span><text:span text:style-name="T40">Κασσάνδρας,</text:span></text:p>
              <text:p text:style-name="P130"><text:span text:style-name="T28">63077</text:span><text:span text:style-name="T40"> </text:span><text:span text:style-name="T28">Κασσάνδρεια</text:span></text:p>
            </table:table-cell>
            <table:table-cell table:style-name="Πίνακας18.A1" office:value-type="string">
              <text:p text:style-name="P143"><text:a xlink:type="simple" xlink:href="mailto:mprassas@0718.syzefxis.gov.gr" text:style-name="Internet_20_link" text:visited-style-name="Visited_20_Internet_20_Link"><text:span text:style-name="T97">mprassas@0718.syzefxis.gov.gr</text:span></text:a></text:p>
            </table:table-cell>
          </table:table-row>
        </table:table-header-rows>
      </table:table>
      <table:table table:name="Πίνακας19" table:style-name="Πίνακας19">
        <table:table-column table:style-name="Πίνακας19.A"/>
        <table:table-header-rows>
          <table:table-row table:style-name="Πίνακας19.1">
            <table:table-cell table:style-name="Πίνακας19.A1" office:value-type="string">
              <text:p text:style-name="P89"><text:span text:style-name="T28">α.</text:span><text:span text:style-name="T77">Τμήμα</text:span><text:span text:style-name="T33"> </text:span><text:span text:style-name="T77">Προϋπολογισμού</text:span><text:span text:style-name="T43"> </text:span><text:span text:style-name="T77">Λογιστηρίου</text:span><text:span text:style-name="T33"> </text:span><text:span text:style-name="T77">&amp; Προμηθειών</text:span></text:p>
            </table:table-cell>
          </table:table-row>
        </table:table-header-rows>
      </table:table>
      <text:p text:style-name="P32"/>
      <table:table table:name="Πίνακας20" table:style-name="Πίνακας20">
        <table:table-column table:style-name="Πίνακας20.A"/>
        <table:table-column table:style-name="Πίνακας20.B"/>
        <table:table-column table:style-name="Πίνακας20.C"/>
        <table:table-column table:style-name="Πίνακας20.D"/>
        <table:table-column table:style-name="Πίνακας20.E"/>
        <table:table-header-rows>
          <table:table-row table:style-name="Πίνακας20.1">
            <table:table-cell table:style-name="Πίνακας20.A1" office:value-type="string">
              <text:p text:style-name="P87"><text:span text:style-name="T28"><text:s/></text:span><text:span text:style-name="T79">Κυριακούλα</text:span><text:span text:style-name="T73"> </text:span><text:span text:style-name="T79">Παπαδοπούλου</text:span></text:p>
              <text:p text:style-name="P256"><text:span text:style-name="T29">(Προϊσταμένη</text:span><text:span text:style-name="T48"> </text:span><text:span text:style-name="T29">Τμήματος)</text:span></text:p>
            </table:table-cell>
            <table:table-cell table:style-name="Πίνακας20.A1" office:value-type="string">
              <text:p text:style-name="P229">2374350 136</text:p>
            </table:table-cell>
            <table:table-cell table:style-name="Πίνακας20.A1" office:value-type="string">
              <text:p text:style-name="P100"><text:span text:style-name="T28">2374350 </text:span><text:span text:style-name="T77">158</text:span></text:p>
            </table:table-cell>
            <table:table-cell table:style-name="Πίνακας20.A1" office:value-type="string">
              <text:p text:style-name="P128"><text:span text:style-name="T40">Διοικητήριο</text:span><text:span text:style-name="T30"> </text:span><text:span text:style-name="T40">Κασσάνδρας,</text:span></text:p>
              <text:p text:style-name="P131"><text:span text:style-name="T28">63077</text:span><text:span text:style-name="T40"> </text:span><text:span text:style-name="T28">Κασσάνδρεια</text:span></text:p>
            </table:table-cell>
            <table:table-cell table:style-name="Πίνακας20.A1" office:value-type="string">
              <text:p text:style-name="P143"><text:a xlink:type="simple" xlink:href="mailto:kpapadopulu@0718.syzefxis.gov.gr" text:style-name="Internet_20_link" text:visited-style-name="Visited_20_Internet_20_Link"><text:span text:style-name="T97">kpapadopulu@0718.syzefxis.gov.gr</text:span></text:a></text:p>
            </table:table-cell>
          </table:table-row>
        </table:table-header-rows>
      </table:table>
      <table:table table:name="Πίνακας21" table:style-name="Πίνακας21">
        <table:table-column table:style-name="Πίνακας21.A"/>
        <table:table-header-rows>
          <table:table-row table:style-name="Πίνακας21.1">
            <table:table-cell table:style-name="Πίνακας21.A1" office:value-type="string">
              <text:p text:style-name="P43"><text:span text:style-name="T24">Γραφείο</text:span><text:span text:style-name="T26"> <text:s/></text:span><text:span text:style-name="T24">Λογιστηρίου</text:span></text:p>
            </table:table-cell>
          </table:table-row>
        </table:table-header-rows>
      </table:table>
      <table:table table:name="Πίνακας24" table:style-name="Πίνακας24">
        <table:table-column table:style-name="Πίνακας24.A"/>
        <table:table-column table:style-name="Πίνακας24.B"/>
        <table:table-column table:style-name="Πίνακας24.C"/>
        <table:table-column table:style-name="Πίνακας24.D"/>
        <table:table-column table:style-name="Πίνακας24.E"/>
        <table:table-header-rows>
          <table:table-row table:style-name="Πίνακας24.1">
            <table:table-cell table:style-name="Πίνακας24.A1" office:value-type="string">
              <text:p text:style-name="P78"><text:span text:style-name="T28">Νικόλαος</text:span><text:span text:style-name="T32"> </text:span><text:span text:style-name="T28">Παπανικολάου</text:span></text:p>
            </table:table-cell>
            <table:table-cell table:style-name="Πίνακας24.A1" office:value-type="string">
              <text:p text:style-name="P49"><text:span text:style-name="T6">2374350</text:span><text:span text:style-name="T10"> </text:span><text:span text:style-name="T6">168</text:span></text:p>
            </table:table-cell>
            <table:table-cell table:style-name="Πίνακας24.A1" office:value-type="string">
              <text:p text:style-name="P94"><text:span text:style-name="T28">2374350 </text:span><text:span text:style-name="T28">158</text:span></text:p>
            </table:table-cell>
            <table:table-cell table:style-name="Πίνακας24.A1" office:value-type="string">
              <text:p text:style-name="P156"><text:span text:style-name="T35">Διοικητήριο </text:span><text:span text:style-name="T40">Κασσάνδρας,</text:span><text:span text:style-name="T59"> </text:span><text:span text:style-name="T40">63077</text:span><text:span text:style-name="T32"> </text:span><text:span text:style-name="T40">Κασσάνδρεια</text:span></text:p>
            </table:table-cell>
            <table:table-cell table:style-name="Πίνακας24.A1" office:value-type="string">
              <text:p text:style-name="P148"><text:a xlink:type="simple" xlink:href="mailto:npapanikolaou@0718.syzefxis.gov.gr" text:style-name="Internet_20_link" text:visited-style-name="Visited_20_Internet_20_Link"><text:span text:style-name="T97">npapanikolaou@0718.syzefxis.gov.gr</text:span></text:a></text:p>
            </table:table-cell>
          </table:table-row>
        </table:table-header-rows>
      </table:table>
      <table:table table:name="Πίνακας25" table:style-name="Πίνακας25">
        <table:table-column table:style-name="Πίνακας25.A"/>
        <table:table-column table:style-name="Πίνακας25.B"/>
        <table:table-column table:style-name="Πίνακας25.C"/>
        <table:table-column table:style-name="Πίνακας25.D"/>
        <table:table-column table:style-name="Πίνακας25.E"/>
        <table:table-header-rows>
          <table:table-row table:style-name="Πίνακας25.1">
            <table:table-cell table:style-name="Πίνακας25.A1" office:value-type="string">
              <text:p text:style-name="P83"><text:span text:style-name="T28">Αντωνία</text:span><text:span text:style-name="T45"> </text:span><text:span text:style-name="T28">Παραθυρά</text:span></text:p>
              <text:p text:style-name="P217">(Εκκαθαριστής μισθοδοσίας &amp;</text:p>
              <text:p text:style-name="P168"><text:span text:style-name="T128"><text:s/></text:span><text:span text:style-name="T129">παράλληλα καθήκοντα </text:span><text:span text:style-name="T130">στο Γρ.Δημάρχου</text:span><text:span text:style-name="T146">)</text:span></text:p>
            </table:table-cell>
            <table:table-cell table:style-name="Πίνακας25.A1" office:value-type="string">
              <text:p text:style-name="P49"><text:span text:style-name="T6">2374350</text:span><text:span text:style-name="T10"> </text:span><text:span text:style-name="T6">125</text:span></text:p>
            </table:table-cell>
            <table:table-cell table:style-name="Πίνακας25.A1" office:value-type="string">
              <text:p text:style-name="P94"><text:span text:style-name="T28">2374350 </text:span><text:span text:style-name="T28">158</text:span></text:p>
            </table:table-cell>
            <table:table-cell table:style-name="Πίνακας25.A1" office:value-type="string">
              <text:p text:style-name="P156"><text:span text:style-name="T35">Διοικητήριο </text:span><text:span text:style-name="T40">Κασσάνδρας,</text:span><text:span text:style-name="T59"> </text:span><text:span text:style-name="T40">63077</text:span><text:span text:style-name="T32"> </text:span><text:span text:style-name="T40">Κασσάνδρεια</text:span></text:p>
            </table:table-cell>
            <table:table-cell table:style-name="Πίνακας25.A1" office:value-type="string">
              <text:p text:style-name="P144"><text:a xlink:type="simple" xlink:href="mailto:tparathyra@0718.syzefxis.gov.gr" text:style-name="Internet_20_link" text:visited-style-name="Visited_20_Internet_20_Link"><text:span text:style-name="T94">tparathyra@0718.syzefxis.gov.gr</text:span></text:a></text:p>
            </table:table-cell>
          </table:table-row>
        </table:table-header-rows>
      </table:table>
      <table:table table:name="Πίνακας26" table:style-name="Πίνακας26">
        <table:table-column table:style-name="Πίνακας26.A"/>
        <table:table-column table:style-name="Πίνακας26.B"/>
        <table:table-column table:style-name="Πίνακας26.C"/>
        <table:table-column table:style-name="Πίνακας26.D"/>
        <table:table-column table:style-name="Πίνακας26.E"/>
        <table:table-header-rows>
          <table:table-row table:style-name="Πίνακας26.1">
            <table:table-cell table:style-name="Πίνακας26.A1" office:value-type="string">
              <text:p text:style-name="P149"><text:span text:style-name="T35">Κωνσταντίνος</text:span><text:span text:style-name="T38"> </text:span><text:span text:style-name="T40">Μάλαμας</text:span></text:p>
            </table:table-cell>
            <table:table-cell table:style-name="Πίνακας26.A1" office:value-type="string">
              <text:p text:style-name="P75"><text:span text:style-name="T6">2374350</text:span><text:span text:style-name="T10"> </text:span><text:span text:style-name="T6">124</text:span></text:p>
            </table:table-cell>
            <table:table-cell table:style-name="Πίνακας26.A1" office:value-type="string">
              <text:p text:style-name="P94"><text:span text:style-name="T28">2374350 </text:span><text:span text:style-name="T28">158</text:span></text:p>
            </table:table-cell>
            <table:table-cell table:style-name="Πίνακας26.A1" office:value-type="string">
              <text:p text:style-name="P156"><text:span text:style-name="T35">Διοικητήριο </text:span><text:span text:style-name="T40">Κασσάνδρας,</text:span><text:span text:style-name="T59"> </text:span><text:span text:style-name="T40">63077</text:span><text:span text:style-name="T32"> </text:span><text:span text:style-name="T40">Κασσάνδρεια</text:span></text:p>
            </table:table-cell>
            <table:table-cell table:style-name="Πίνακας26.A1" office:value-type="string">
              <text:p text:style-name="P147"><text:a xlink:type="simple" xlink:href="mailto:kmalamas@0718.syzefxis.gov.gr" text:style-name="Internet_20_link" text:visited-style-name="Visited_20_Internet_20_Link"><text:span text:style-name="T97">kmalamas@0718.syzefxis.gov.gr</text:span></text:a></text:p>
            </table:table-cell>
          </table:table-row>
        </table:table-header-rows>
      </table:table>
      <table:table table:name="Πίνακας27" table:style-name="Πίνακας27">
        <table:table-column table:style-name="Πίνακας27.A"/>
        <table:table-column table:style-name="Πίνακας27.B"/>
        <table:table-column table:style-name="Πίνακας27.C"/>
        <table:table-column table:style-name="Πίνακας27.D"/>
        <table:table-column table:style-name="Πίνακας27.E"/>
        <table:table-header-rows>
          <table:table-row table:style-name="Πίνακας27.1">
            <table:table-cell table:style-name="Πίνακας27.A1" office:value-type="string">
              <text:p text:style-name="P257">Τράκα Σχοινά Αναστασία </text:p>
            </table:table-cell>
            <table:table-cell table:style-name="Πίνακας27.A1" office:value-type="string">
              <text:p text:style-name="P230">2374350 164</text:p>
            </table:table-cell>
            <table:table-cell table:style-name="Πίνακας27.A1" office:value-type="string">
              <text:p text:style-name="P94"><text:span text:style-name="T28">2374350 </text:span><text:span text:style-name="T28">158</text:span></text:p>
            </table:table-cell>
            <table:table-cell table:style-name="Πίνακας27.A1" office:value-type="string">
              <text:p text:style-name="P156"><text:span text:style-name="T35">Διοικητήριο </text:span><text:span text:style-name="T40">Κασσάνδρας,</text:span><text:span text:style-name="T59"> </text:span><text:span text:style-name="T40">63077</text:span><text:span text:style-name="T32"> </text:span><text:span text:style-name="T40">Κασσάνδρεια</text:span></text:p>
            </table:table-cell>
            <table:table-cell table:style-name="Πίνακας27.A1" office:value-type="string">
              <text:p text:style-name="P193">trakaschoina@0718.syzefxis.gov.gr</text:p>
            </table:table-cell>
          </table:table-row>
        </table:table-header-rows>
      </table:table>
      <table:table table:name="Πίνακας22" table:style-name="Πίνακας22">
        <table:table-column table:style-name="Πίνακας22.A"/>
        <table:table-header-rows>
          <table:table-row table:style-name="Πίνακας22.1">
            <table:table-cell table:style-name="Πίνακας22.A1" office:value-type="string">
              <text:p text:style-name="P244">β.Τμήμα Προμηθειών</text:p>
            </table:table-cell>
          </table:table-row>
        </table:table-header-rows>
      </table:table>
      <table:table table:name="Πίνακας23" table:style-name="Πίνακας23">
        <table:table-column table:style-name="Πίνακας23.A"/>
        <table:table-column table:style-name="Πίνακας23.B"/>
        <table:table-column table:style-name="Πίνακας23.C"/>
        <table:table-column table:style-name="Πίνακας23.D"/>
        <table:table-column table:style-name="Πίνακας23.E"/>
        <table:table-header-rows>
          <table:table-row table:style-name="Πίνακας23.1">
            <table:table-cell table:style-name="Πίνακας23.A1" office:value-type="string">
              <text:p text:style-name="P268"><text:span text:style-name="T29">Ελισάβετ</text:span><text:span text:style-name="T62"> <text:s/></text:span><text:span text:style-name="T29">Χατζηαγγέλου</text:span></text:p>
              <text:p text:style-name="P268"><text:span text:style-name="T29">(Προϊσταμένη</text:span><text:span text:style-name="T48"> </text:span><text:span text:style-name="T29">Τμήματος)</text:span></text:p>
            </table:table-cell>
            <table:table-cell table:style-name="Πίνακας23.A1" office:value-type="string">
              <text:p text:style-name="P158"><text:span text:style-name="T28">2374350</text:span><text:span text:style-name="T32"> </text:span><text:span text:style-name="T28">123</text:span></text:p>
            </table:table-cell>
            <table:table-cell table:style-name="Πίνακας23.A1" office:value-type="string">
              <text:p text:style-name="P94"><text:span text:style-name="T28">2374350 </text:span><text:span text:style-name="T28">158</text:span></text:p>
            </table:table-cell>
            <table:table-cell table:style-name="Πίνακας23.A1" office:value-type="string">
              <text:p text:style-name="P157"><text:span text:style-name="T35">Διοικητήριο </text:span><text:span text:style-name="T40">Κασσάνδρας,</text:span><text:span text:style-name="T59"> </text:span><text:span text:style-name="T40">63077</text:span><text:span text:style-name="T32"> </text:span><text:span text:style-name="T40">Κασσάνδρεια</text:span></text:p>
            </table:table-cell>
            <table:table-cell table:style-name="Πίνακας23.A1" office:value-type="string">
              <text:p text:style-name="P145"><text:a xlink:type="simple" xlink:href="mailto:ehatziagelou@0718.syzefxis.gov.gr" text:style-name="Internet_20_link" text:visited-style-name="Visited_20_Internet_20_Link"><text:span text:style-name="T97">ehatziagelou@0718.syzefxis.gov.gr</text:span></text:a></text:p>
            </table:table-cell>
          </table:table-row>
        </table:table-header-rows>
      </table:table>
      <table:table table:name="Πίνακας28" table:style-name="Πίνακας28">
        <table:table-column table:style-name="Πίνακας28.A"/>
        <table:table-column table:style-name="Πίνακας28.B"/>
        <table:table-column table:style-name="Πίνακας28.C"/>
        <table:table-column table:style-name="Πίνακας28.D"/>
        <table:table-column table:style-name="Πίνακας28.E"/>
        <table:table-header-rows>
          <table:table-row table:style-name="Πίνακας28.1">
            <table:table-cell table:style-name="Πίνακας28.A1" office:value-type="string">
              <text:p text:style-name="P159"><text:span text:style-name="T29">Δημήτριος</text:span><text:span text:style-name="T74"> </text:span><text:span text:style-name="T29">Νταλιάρης( </text:span><text:span text:style-name="T132">Γραμματειακή υποστήριξη ΑΟΔΚ )</text:span></text:p>
              <text:p text:style-name="P259"/>
            </table:table-cell>
            <table:table-cell table:style-name="Πίνακας28.A1" office:value-type="string">
              <text:p text:style-name="P160">2374350<text:span text:style-name="T91"> </text:span>132</text:p>
            </table:table-cell>
            <table:table-cell table:style-name="Πίνακας28.A1" office:value-type="string">
              <text:p text:style-name="P12">2374350 158</text:p>
            </table:table-cell>
            <table:table-cell table:style-name="Πίνακας28.A1" office:value-type="string">
              <text:p text:style-name="P157"><text:span text:style-name="T35">Διοικητήριο </text:span><text:span text:style-name="T40">Κασσάνδρας,</text:span><text:span text:style-name="T59"> </text:span><text:span text:style-name="T40">63077</text:span><text:span text:style-name="T32"> </text:span><text:span text:style-name="T40">Κασσάνδρεια</text:span></text:p>
            </table:table-cell>
            <table:table-cell table:style-name="Πίνακας28.A1" office:value-type="string">
              <text:p text:style-name="P146"><text:a xlink:type="simple" xlink:href="mailto:ddaliaris@0718.syzefxis.gov.gr" text:style-name="Internet_20_link" text:visited-style-name="Visited_20_Internet_20_Link"><text:span text:style-name="T94">ddaliaris@0718.syzefxis.gov.gr</text:span></text:a></text:p>
            </table:table-cell>
          </table:table-row>
        </table:table-header-rows>
      </table:table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row table:style-name="Πίνακας11.1">
          <table:table-cell table:style-name="Πίνακας11.A1" table:number-columns-spanned="5" office:value-type="string">
            <text:p text:style-name="P163">γ.Τμήμα Ταμείου</text:p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Πίνακας11.2">
          <table:table-cell table:style-name="Πίνακας11.A2" office:value-type="string">
            <text:p text:style-name="P79"><text:span text:style-name="T28">Αθανάσιος Κουτσονικόλας(</text:span><text:span text:style-name="T127">Δημοτικός Ταμίας &amp; Προϊστάμενος Τμήματος )</text:span></text:p>
            <text:p text:style-name="P212"><text:s/></text:p>
          </table:table-cell>
          <table:table-cell table:style-name="Πίνακας11.A2" office:value-type="string">
            <text:p text:style-name="P90"><text:span text:style-name="T28">2374350</text:span><text:span text:style-name="T32"> </text:span><text:span text:style-name="T7">122</text:span></text:p>
          </table:table-cell>
          <table:table-cell table:style-name="Πίνακας11.A2" office:value-type="string">
            <text:p text:style-name="P90"><text:span text:style-name="T28">2374350 </text:span><text:span text:style-name="T7">178</text:span></text:p>
          </table:table-cell>
          <table:table-cell table:style-name="Πίνακας11.A2" office:value-type="string">
            <text:p text:style-name="P37"><text:span text:style-name="T40">Διοικητήριο</text:span><text:span text:style-name="T30"> </text:span><text:span text:style-name="T40">Κασσάνδρας,</text:span></text:p>
            <text:p text:style-name="P38"><text:span text:style-name="T28">63077</text:span><text:span text:style-name="T40"> </text:span><text:span text:style-name="T28">Κασσάνδρεια</text:span></text:p>
          </table:table-cell>
          <table:table-cell table:style-name="Πίνακας11.A2" office:value-type="string">
            <text:p text:style-name="P36"><text:a xlink:type="simple" xlink:href="mailto:akutsonikolas@0718.syzefxis.gov.gr" text:style-name="Internet_20_link" text:visited-style-name="Visited_20_Internet_20_Link"><text:span text:style-name="T147">akutsonikolas@0718.syzefxis.gov.gr</text:span></text:a></text:p>
            <text:p text:style-name="P260"/>
          </table:table-cell>
        </table:table-row>
        <table:table-row table:style-name="Πίνακας11.3">
          <table:table-cell table:style-name="Πίνακας11.A3" table:number-columns-spanned="5" office:value-type="string">
            <text:list xml:id="list1668413291812360567" text:style-name="L1">
              <text:list-header>
                <text:p text:style-name="P251"><text:span text:style-name="T143">1.</text:span><text:span text:style-name="T142">Διαχειριστικό Γραφείο</text:span></text:p>
                <text:p text:style-name="P250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Πίνακας11.2">
          <table:table-cell table:style-name="Πίνακας11.A2" office:value-type="string">
            <text:p text:style-name="P77"><text:span text:style-name="T28">Νικόλαος</text:span><text:span text:style-name="T51"> </text:span><text:span text:style-name="T28">Λειβαδιώτης</text:span><text:span text:style-name="T51"> </text:span><text:span text:style-name="T28">(Αναπληρωτής</text:span></text:p>
            <text:p text:style-name="P254">Ταμίας)</text:p>
          </table:table-cell>
          <table:table-cell table:style-name="Πίνακας11.A2" office:value-type="string">
            <text:p text:style-name="P105"><text:span text:style-name="T28">2374350</text:span><text:span text:style-name="T32"> </text:span><text:span text:style-name="T7">121</text:span></text:p>
          </table:table-cell>
          <table:table-cell table:style-name="Πίνακας11.A2" office:value-type="string">
            <text:p text:style-name="P10"/>
          </table:table-cell>
          <table:table-cell table:style-name="Πίνακας11.A2" office:value-type="string">
            <text:p text:style-name="P39"><text:a xlink:type="simple" xlink:href="mailto:akutsonikolas@0718.syzefxis.gov.gr" text:style-name="Internet_20_link" text:visited-style-name="Visited_20_Internet_20_Link"><text:span text:style-name="T95"/></text:a></text:p>
          </table:table-cell>
          <table:table-cell table:style-name="Πίνακας11.A2" office:value-type="string">
            <text:p text:style-name="P96"><text:a xlink:type="simple" xlink:href="mailto:nlivadiotis@0718.syzefxis.gov.gr" text:style-name="Internet_20_link" text:visited-style-name="Visited_20_Internet_20_Link"><text:span text:style-name="T97">nlivadiotis@0718.syzefxis.gov.gr</text:span></text:a></text:p>
          </table:table-cell>
        </table:table-row>
      </table:table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/>
        <table:table-column table:style-name="Πίνακας14.D"/>
        <table:table-column table:style-name="Πίνακας14.E"/>
        <table:table-header-rows>
          <table:table-row table:style-name="Πίνακας14.1">
            <table:table-cell table:style-name="Πίνακας14.A1" office:value-type="string">
              <text:p text:style-name="P77"><text:span text:style-name="T28">Δέσποινα</text:span><text:span text:style-name="T45"> </text:span><text:span text:style-name="T28">Λειβαδιώτου</text:span><text:span text:style-name="T45"> </text:span><text:span text:style-name="T28">(</text:span><text:span text:style-name="T131">Γραμματειακή υποστήριξη Καλλιθέας &amp; Κρυοπηγής </text:span><text:span text:style-name="T28">)</text:span></text:p>
            </table:table-cell>
            <table:table-cell table:style-name="Πίνακας14.A1" office:value-type="string">
              <text:p text:style-name="P105"><text:span text:style-name="T28">2374350</text:span><text:span text:style-name="T32"> </text:span><text:span text:style-name="T7">104</text:span></text:p>
            </table:table-cell>
            <table:table-cell table:style-name="Πίνακας14.A1" table:number-rows-spanned="4" office:value-type="string">
              <text:p text:style-name="P11"/>
              <text:p text:style-name="P11"/>
              <text:p text:style-name="P11"/>
              <text:p text:style-name="P11"/>
              <text:p text:style-name="P14"/>
              <text:p text:style-name="P194">2374350 178</text:p>
            </table:table-cell>
            <table:table-cell table:style-name="Πίνακας14.D1" table:number-rows-spanned="4" office:value-type="string">
              <text:p text:style-name="P261"/>
            </table:table-cell>
            <table:table-cell table:style-name="Πίνακας14.D1" office:value-type="string">
              <text:p text:style-name="P39"><text:a xlink:type="simple" xlink:href="mailto:dlivadiotu@0718.syzefxis.gov.gr" text:style-name="Internet_20_link" text:visited-style-name="Visited_20_Internet_20_Link"><text:span text:style-name="T100">dlivadiotu@0718.syzefxis.gov.gr</text:span></text:a></text:p>
            </table:table-cell>
          </table:table-row>
        </table:table-header-rows>
        <table:table-row table:style-name="Πίνακας14.1">
          <table:table-cell table:style-name="Πίνακας14.A2" table:number-columns-spanned="2" office:value-type="string">
            <text:p text:style-name="P77">2.Γραφείο Ταμείου</text:p>
          </table:table-cell>
          <table:covered-table-cell/>
          <table:covered-table-cell/>
          <table:covered-table-cell/>
          <table:table-cell table:style-name="Πίνακας14.E2" office:value-type="string">
            <text:p text:style-name="P262"/>
          </table:table-cell>
        </table:table-row>
        <table:table-row table:style-name="Πίνακας14.1">
          <table:table-cell table:style-name="Πίνακας14.A1" office:value-type="string">
            <text:p text:style-name="P24"><text:span text:style-name="T35">Μάνιος Αθανάσιος</text:span><text:span text:style-name="T40">(Εισπράκτορας</text:span></text:p>
            <text:p text:style-name="P254">Δ.Ε. Κασσάνδρας)</text:p>
          </table:table-cell>
          <table:table-cell table:style-name="Πίνακας14.A1" office:value-type="string">
            <text:p text:style-name="P105"><text:span text:style-name="T28">2374350</text:span><text:span text:style-name="T32"> </text:span><text:span text:style-name="T7">10</text:span></text:p>
          </table:table-cell>
          <table:covered-table-cell/>
          <table:covered-table-cell/>
          <table:table-cell table:style-name="Πίνακας14.D1" office:value-type="string">
            <text:p text:style-name="P96"><text:a xlink:type="simple" xlink:href="mailto:kvogiaji@0718.syzefxis.gov.gr" text:style-name="Internet_20_link" text:visited-style-name="Visited_20_Internet_20_Link"><text:span text:style-name="T89">kvogiaji@0718.syzefxis.gov.gr</text:span></text:a></text:p>
          </table:table-cell>
        </table:table-row>
        <table:table-row table:style-name="Πίνακας14.1">
          <table:table-cell table:style-name="Πίνακας14.A1" office:value-type="string">
            <text:p text:style-name="P227">Μπουτακίδου Σοφία </text:p>
          </table:table-cell>
          <table:table-cell table:style-name="Πίνακας14.A1" office:value-type="string">
            <text:p text:style-name="P237">23743501<text:span text:style-name="T151">75</text:span></text:p>
          </table:table-cell>
          <table:covered-table-cell/>
          <table:covered-table-cell/>
          <table:table-cell table:style-name="Πίνακας14.D1" office:value-type="string">
            <text:p text:style-name="P211"><text:s text:c="4"/><text:span text:style-name="T150"><text:s/></text:span><text:a xlink:type="simple" xlink:href="mailto:sboutakidou@0718.syzefxis.gov.gr" text:style-name="Internet_20_link" text:visited-style-name="Visited_20_Internet_20_Link"><text:span text:style-name="T150">sboutakidou@0718.syzefxis.gov.gr</text:span></text:a></text:p>
          </table:table-cell>
        </table:table-row>
        <table:table-row table:style-name="Πίνακας14.1">
          <table:table-cell table:style-name="Πίνακας14.A1" office:value-type="string">
            <text:p text:style-name="P77"><text:span text:style-name="T40">Δημήτριος</text:span><text:span text:style-name="T52"> </text:span><text:span text:style-name="T40">Αλεξανδρόπουλος</text:span></text:p>
            <text:p text:style-name="P87"><text:span text:style-name="T28">(Εισπράκτορας</text:span><text:span text:style-name="T53"> </text:span><text:span text:style-name="T28">Δ.Ε.</text:span><text:span text:style-name="T54"> </text:span><text:span text:style-name="T28">Κασσάνδρας</text:span></text:p>
          </table:table-cell>
          <table:table-cell table:style-name="Πίνακας14.A1" office:value-type="string">
            <text:p text:style-name="P105"><text:span text:style-name="T28">2374350</text:span><text:span text:style-name="T32"> </text:span><text:span text:style-name="T7">175</text:span></text:p>
          </table:table-cell>
          <table:table-cell table:style-name="Πίνακας14.A1" office:value-type="string">
            <text:p text:style-name="P10"/>
          </table:table-cell>
          <table:table-cell table:style-name="Πίνακας14.A1" office:value-type="string">
            <text:p text:style-name="P10"/>
          </table:table-cell>
          <table:table-cell table:style-name="Πίνακας14.A1" office:value-type="string">
            <text:p text:style-name="P97"><text:a xlink:type="simple" xlink:href="mailto:dalexandropoulos@0718.syzefxis.gov.gr" text:style-name="Internet_20_link" text:visited-style-name="Visited_20_Internet_20_Link"><text:span text:style-name="T94">dalexandropoulos@0718.syzefxis.gov.gr</text:span></text:a></text:p>
          </table:table-cell>
        </table:table-row>
        <table:table-row table:style-name="Πίνακας14.6">
          <table:table-cell table:style-name="Πίνακας14.A1" office:value-type="string">
            <text:p text:style-name="P111"><text:span text:style-name="T40">Γεώργιος</text:span><text:span text:style-name="T52"> </text:span><text:span text:style-name="T40">Ραμανδάνης</text:span><text:span text:style-name="T51"> </text:span><text:span text:style-name="T28">(Εισπράκτορας</text:span><text:span text:style-name="T46"> </text:span><text:span text:style-name="T28">Δ.Ε.</text:span><text:span text:style-name="T56"> </text:span><text:span text:style-name="T28">Παλλήνης)</text:span></text:p>
          </table:table-cell>
          <table:table-cell table:style-name="Πίνακας14.A1" office:value-type="string">
            <text:p text:style-name="P15"/>
            <text:p text:style-name="P104"><text:span text:style-name="T28">2374350</text:span><text:span text:style-name="T32"> </text:span><text:span text:style-name="T7">245</text:span></text:p>
          </table:table-cell>
          <table:table-cell table:style-name="Πίνακας14.A1" office:value-type="string">
            <text:p text:style-name="P15"/>
            <text:p text:style-name="P92"><text:span text:style-name="T28">2374350 </text:span><text:span text:style-name="T7">244</text:span></text:p>
          </table:table-cell>
          <table:table-cell table:style-name="Πίνακας14.A1" office:value-type="string">
            <text:p text:style-name="P112"><text:span text:style-name="T28">Πρώην Δημαρχείο</text:span><text:span text:style-name="T32"> </text:span><text:span text:style-name="T28">Παλλήνης,</text:span><text:span text:style-name="T121"><text:tab/></text:span><text:span text:style-name="T28">63085</text:span></text:p>
            <text:p text:style-name="P199">Χανιώτης</text:p>
          </table:table-cell>
          <table:table-cell table:style-name="Πίνακας14.A1" office:value-type="string">
            <text:p text:style-name="P31"/>
          </table:table-cell>
        </table:table-row>
      </table:table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row table:style-name="Πίνακας4.1">
          <table:table-cell table:style-name="Πίνακας4.A1" table:number-columns-spanned="6" office:value-type="string">
            <text:p text:style-name="P44"><text:span text:style-name="T77">δ.Τμήμα</text:span><text:span text:style-name="T33"> </text:span><text:span text:style-name="T77">Εσόδων</text:span><text:span text:style-name="T37"> </text:span><text:span text:style-name="T77">&amp;</text:span><text:span text:style-name="T41"> </text:span><text:span text:style-name="T77">Περιουσίας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4.1">
          <table:table-cell table:style-name="Πίνακας4.A2" table:number-columns-spanned="5" office:value-type="string">
            <text:p text:style-name="P252"><text:s text:c="8"/></text:p>
            <table:table table:name="Πίνακας5" table:style-name="Πίνακας5">
              <table:table-column table:style-name="Πίνακας5.A"/>
              <table:table-column table:style-name="Πίνακας5.B"/>
              <table:table-column table:style-name="Πίνακας5.C"/>
              <table:table-column table:style-name="Πίνακας5.D"/>
              <table:table-column table:style-name="Πίνακας5.E"/>
              <table:table-row>
                <table:table-cell table:style-name="Πίνακας5.A1" office:value-type="string">
                  <text:p text:style-name="P35"><text:span text:style-name="T77">Αλεξάνδρα</text:span><text:span text:style-name="T39"> </text:span><text:span text:style-name="T77">Παπαδημητρίου</text:span></text:p>
                  <text:p text:style-name="P41"><text:span text:style-name="T78">(Προϊσταμένη</text:span><text:span text:style-name="T49"> </text:span><text:span text:style-name="T78">Τμήματος) <text:s/></text:span></text:p>
                </table:table-cell>
                <table:table-cell table:style-name="Πίνακας5.A1" office:value-type="string">
                  <text:p text:style-name="P36"><text:span text:style-name="T7">2374350</text:span><text:span text:style-name="T11"> </text:span><text:span text:style-name="T7">177 <text:s text:c="2"/></text:span></text:p>
                </table:table-cell>
                <table:table-cell table:style-name="Πίνακας5.A1" office:value-type="string">
                  <text:p text:style-name="P36"><text:span text:style-name="T83">2374350 </text:span><text:span text:style-name="T7">178</text:span></text:p>
                </table:table-cell>
                <table:table-cell table:style-name="Πίνακας5.A1" office:value-type="string">
                  <text:p text:style-name="P36"><text:span text:style-name="T7"><text:s text:c="2"/></text:span><text:span text:style-name="T22"><text:s/></text:span><text:span text:style-name="T85">Διοικητήριο</text:span><text:span text:style-name="T86"> </text:span><text:span text:style-name="T85">Κασσάνδρας,</text:span><text:span text:style-name="T22"> <text:s/></text:span><text:span text:style-name="T21"><text:s/></text:span><text:span text:style-name="T88">63077</text:span><text:span text:style-name="T84"> </text:span><text:span text:style-name="T88">Κασσάνδρεια</text:span></text:p>
                </table:table-cell>
                <table:table-cell table:style-name="Πίνακας5.E1" office:value-type="string">
                  <text:p text:style-name="P40"><text:a xlink:type="simple" xlink:href="mailto:apapadimitriou@0718.syzefxis.gov.gr" text:style-name="Internet_20_link" text:visited-style-name="Visited_20_Internet_20_Link"><text:span text:style-name="T83">apapadimitriou@0718.syzefxis.gov.gr</text:span></text:a></text:p>
                </table:table-cell>
              </table:table-row>
            </table:table>
            <text:p text:style-name="P40"><text:span text:style-name="T8"><text:s/></text:span><text:span text:style-name="T83"><text:s/></text:span><text:span text:style-name="T7"><text:s text:c="61"/></text:span></text:p>
          </table:table-cell>
          <table:covered-table-cell/>
          <table:covered-table-cell/>
          <table:covered-table-cell/>
          <table:covered-table-cell/>
          <table:table-cell table:style-name="Πίνακας4.A2" office:value-type="string">
            <text:p text:style-name="Textformatvorlage"/>
          </table:table-cell>
        </table:table-row>
        <table:table-row table:style-name="Πίνακας4.1">
          <table:table-cell table:style-name="Πίνακας4.A3" table:number-columns-spanned="5" office:value-type="string">
            <text:p text:style-name="P28"><text:span text:style-name="T139">Γραφείο</text:span><text:span text:style-name="T141"> </text:span><text:span text:style-name="T139">Εσόδων</text:span><text:span text:style-name="T144"> </text:span><text:span text:style-name="T139">&amp;</text:span><text:span text:style-name="T145"> </text:span><text:span text:style-name="T139">Περιουσίας</text:span></text:p>
          </table:table-cell>
          <table:covered-table-cell/>
          <table:covered-table-cell/>
          <table:covered-table-cell/>
          <table:covered-table-cell/>
          <table:table-cell table:style-name="Πίνακας4.A3" office:value-type="string">
            <text:p text:style-name="Textformatvorlage"/>
          </table:table-cell>
        </table:table-row>
        <table:table-row table:style-name="Πίνακας4.4">
          <table:table-cell table:style-name="Πίνακας4.A4" office:value-type="string">
            <text:p text:style-name="P73"><text:span text:style-name="T29">Γεώργιος</text:span><text:span text:style-name="T58"> </text:span><text:span text:style-name="T29">Δοξάκης</text:span></text:p>
            <text:p text:style-name="P187"/>
          </table:table-cell>
          <table:table-cell table:style-name="Πίνακας4.A4" office:value-type="string">
            <text:p text:style-name="P107"><text:span text:style-name="T28">2374350</text:span><text:span text:style-name="T32"> </text:span><text:span text:style-name="T7">127</text:span></text:p>
          </table:table-cell>
          <table:table-cell table:style-name="Πίνακας4.A4" table:number-rows-spanned="5" office:value-type="string">
            <text:p text:style-name="P11"/>
            <text:p text:style-name="P11"/>
            <text:p text:style-name="P11"/>
            <text:p text:style-name="P6"/>
            <text:p text:style-name="P92"><text:span text:style-name="T28">2374350 </text:span><text:span text:style-name="T7">129</text:span></text:p>
          </table:table-cell>
          <table:table-cell table:style-name="Πίνακας4.A4" table:number-rows-spanned="5" office:value-type="string">
            <text:p text:style-name="P11"/>
            <text:p text:style-name="P11"/>
            <text:p text:style-name="P11"/>
            <text:p text:style-name="P114"><text:span text:style-name="T35">Διοικητήριο </text:span><text:span text:style-name="T40">Κασσάνδρας,</text:span><text:span text:style-name="T59"> </text:span><text:span text:style-name="T28">63077</text:span><text:span text:style-name="T32"> </text:span><text:span text:style-name="T28">Κασσάνδρεια</text:span></text:p>
          </table:table-cell>
          <table:table-cell table:style-name="Πίνακας4.A4" table:number-columns-spanned="2" office:value-type="string">
            <text:p text:style-name="P93"><text:a xlink:type="simple" xlink:href="mailto:gdoxakis@0718.syzefxis.gov.gr" text:style-name="Internet_20_link" text:visited-style-name="Visited_20_Internet_20_Link"><text:span text:style-name="T83">gdoxakis@0718.syzefxis.gov.gr</text:span></text:a></text:p>
          </table:table-cell>
          <table:covered-table-cell/>
        </table:table-row>
        <table:table-row table:style-name="Πίνακας4.5">
          <table:table-cell table:style-name="Πίνακας4.A4" office:value-type="string">
            <text:p text:style-name="P76"><text:span text:style-name="T24">Μαρία Ζάχου</text:span><text:span text:style-name="T92"> </text:span><text:span text:style-name="T24">(βεβαιώσεις</text:span><text:span text:style-name="T2"> </text:span><text:span text:style-name="T24">ΤΑΠ)</text:span></text:p>
          </table:table-cell>
          <table:table-cell table:style-name="Πίνακας4.A4" table:number-rows-spanned="2" office:value-type="string">
            <text:p text:style-name="P108">2374350<text:span text:style-name="T91"> </text:span><text:span text:style-name="T24">128</text:span></text:p>
          </table:table-cell>
          <table:covered-table-cell/>
          <table:covered-table-cell/>
          <table:table-cell table:style-name="Πίνακας4.A4" table:number-columns-spanned="2" office:value-type="string">
            <text:p text:style-name="P93"><text:a xlink:type="simple" xlink:href="mailto:mzahou@0718.syzefxis.gov.gr" text:style-name="Internet_20_link" text:visited-style-name="Visited_20_Internet_20_Link"><text:span text:style-name="T83">mzahou@0718.syzefxis.gov.gr</text:span></text:a></text:p>
          </table:table-cell>
          <table:covered-table-cell/>
        </table:table-row>
        <table:table-row table:style-name="Πίνακας4.6">
          <table:table-cell table:style-name="Πίνακας4.A4" office:value-type="string">
            <text:p text:style-name="P12"/>
          </table:table-cell>
          <table:covered-table-cell/>
          <table:covered-table-cell/>
          <table:covered-table-cell/>
          <table:table-cell table:style-name="Πίνακας4.A4" table:number-columns-spanned="2" office:value-type="string">
            <text:p text:style-name="P9"/>
          </table:table-cell>
          <table:covered-table-cell/>
        </table:table-row>
        <table:table-row table:style-name="Πίνακας4.7">
          <table:table-cell table:style-name="Πίνακας4.A4" office:value-type="string">
            <text:p text:style-name="P115"><text:span text:style-name="T24">Αθανάσιος</text:span><text:span text:style-name="T90"> </text:span><text:span text:style-name="T24">Μπλιούμης</text:span></text:p>
            <text:p text:style-name="P116"><text:span text:style-name="T24">(Ενδείξεις κατανάλωσης</text:span><text:span text:style-name="T92"> </text:span><text:span text:style-name="T24">νερού</text:span><text:span text:style-name="T92"> </text:span><text:span text:style-name="T24">Δ.Ε.</text:span><text:span text:style-name="T122"> </text:span><text:span text:style-name="T24">Κασσάνδρας)</text:span></text:p>
          </table:table-cell>
          <table:table-cell table:style-name="Πίνακας4.A4" table:number-rows-spanned="2" office:value-type="string">
            <text:p text:style-name="P12"/>
            <text:p text:style-name="P12"/>
            <text:p text:style-name="P109"><text:span text:style-name="T24">2374350</text:span><text:span text:style-name="T118"> </text:span><text:span text:style-name="T24">126</text:span></text:p>
          </table:table-cell>
          <table:covered-table-cell/>
          <table:covered-table-cell/>
          <table:table-cell table:style-name="Πίνακας4.A4" table:number-columns-spanned="2" office:value-type="string">
            <text:p text:style-name="P17"/>
            <text:p text:style-name="P92"><text:a xlink:type="simple" xlink:href="mailto:abliumis@0718.syzefxis.gov.gr" text:style-name="Internet_20_link" text:visited-style-name="Visited_20_Internet_20_Link"><text:span text:style-name="T83">abliumis@0718.syzefxis.gov.gr</text:span></text:a></text:p>
          </table:table-cell>
          <table:covered-table-cell/>
        </table:table-row>
        <table:table-row table:style-name="Πίνακας4.7">
          <table:table-cell table:style-name="Πίνακας4.A4" office:value-type="string">
            <text:p text:style-name="P115"><text:span text:style-name="T24">Γεώργιος</text:span><text:span text:style-name="T92"> </text:span><text:span text:style-name="T24">Γιαννακάρας</text:span></text:p>
            <text:p text:style-name="P117"><text:span text:style-name="T24">(Ενδείξεις κατανάλωσης</text:span><text:span text:style-name="T92"> </text:span><text:span text:style-name="T24">νερού</text:span><text:span text:style-name="T92"> </text:span><text:span text:style-name="T24">Δ.Ε.</text:span><text:span text:style-name="T122"> </text:span><text:span text:style-name="T24">Κασσάνδρας)</text:span></text:p>
          </table:table-cell>
          <table:covered-table-cell/>
          <table:covered-table-cell/>
          <table:covered-table-cell/>
          <table:table-cell table:style-name="Πίνακας4.A4" table:number-columns-spanned="2" office:value-type="string">
            <text:p text:style-name="P10"/>
          </table:table-cell>
          <table:covered-table-cell/>
        </table:table-row>
        <table:table-row table:style-name="Πίνακας4.9">
          <table:table-cell table:style-name="Πίνακας4.A4" office:value-type="string">
            <text:p text:style-name="P82">Τρυγώνα<text:span text:style-name="T117"> </text:span>Μουστάκα<text:tab/>(Ενδείξεις</text:p>
            <text:p text:style-name="P88">κατανάλωσης<text:span text:style-name="T80"> </text:span>νερού<text:span text:style-name="T112"> </text:span>Δ.Ε.<text:span text:style-name="T81"> </text:span>Παλλήνης)</text:p>
          </table:table-cell>
          <table:table-cell table:style-name="Πίνακας4.A4" office:value-type="string">
            <text:p text:style-name="P106">2374350<text:span text:style-name="T91"> </text:span><text:span text:style-name="T24">232</text:span></text:p>
          </table:table-cell>
          <table:table-cell table:style-name="Πίνακας4.A4" table:number-rows-spanned="2" office:value-type="string">
            <text:p text:style-name="P12"/>
            <text:p text:style-name="P18"/>
            <text:p text:style-name="P95">2374350 <text:span text:style-name="T24">242</text:span></text:p>
          </table:table-cell>
          <table:table-cell table:style-name="Πίνακας4.A4" table:number-rows-spanned="2" office:value-type="string">
            <text:p text:style-name="P113">Πρώην Δημαρχείο Παλλήνης,63085</text:p>
            <text:p text:style-name="P59">Χανιώτης</text:p>
          </table:table-cell>
          <table:table-cell table:style-name="Πίνακας4.A4" table:number-columns-spanned="2" office:value-type="string">
            <text:p text:style-name="P96"><text:a xlink:type="simple" xlink:href="mailto:nmoustaka@0830.syzefxis.gov.gr" text:style-name="Internet_20_link" text:visited-style-name="Visited_20_Internet_20_Link"><text:span text:style-name="T83">nmoustaka@0830.syzefxis.gov.gr</text:span></text:a></text:p>
          </table:table-cell>
          <table:covered-table-cell/>
        </table:table-row>
        <table:table-row table:style-name="Πίνακας4.10">
          <table:table-cell table:style-name="Πίνακας4.A4" office:value-type="string">
            <text:p text:style-name="P77"><text:span text:style-name="T29">Στέλλα</text:span><text:span text:style-name="T48"> </text:span><text:span text:style-name="T29">Κωνσταντινούδη</text:span></text:p>
            <text:p text:style-name="P118"><text:span text:style-name="T40">(Προϊσταμένη</text:span><text:span text:style-name="T51"> </text:span><text:span text:style-name="T40">Γραφείου</text:span><text:span text:style-name="T38"> </text:span><text:span text:style-name="T40">Οικονομικών</text:span><text:span text:style-name="T60"> </text:span><text:span text:style-name="T28">Θεμάτων</text:span><text:span text:style-name="T40"> </text:span><text:span text:style-name="T28">Δ.Ε.</text:span><text:span text:style-name="T42"> </text:span><text:span text:style-name="T28">Παλλήνης)</text:span></text:p>
          </table:table-cell>
          <table:table-cell table:style-name="Πίνακας4.A4" office:value-type="string">
            <text:p text:style-name="P15"/>
            <text:p text:style-name="P104"><text:span text:style-name="T28">2374350</text:span><text:span text:style-name="T32"> </text:span><text:span text:style-name="T7">241</text:span></text:p>
          </table:table-cell>
          <table:covered-table-cell/>
          <table:covered-table-cell/>
          <table:table-cell table:style-name="Πίνακας4.A4" table:number-columns-spanned="2" office:value-type="string">
            <text:p text:style-name="P19"/>
            <text:p text:style-name="P92"><text:a xlink:type="simple" xlink:href="mailto:skonstandinoudi@0830.syzefxis.gov.gr" text:style-name="Internet_20_link" text:visited-style-name="Visited_20_Internet_20_Link"><text:span text:style-name="T83">skonstandinoudi@0830.syzefxis.gov.gr</text:span></text:a></text:p>
          </table:table-cell>
          <table:covered-table-cell/>
        </table:table-row>
      </table:table>
      <text:p text:style-name="P273"/>
      <text:p text:style-name="P263"/>
      <text:p text:style-name="P32"/>
      <text:p text:style-name="P32"/>
      <text:p text:style-name="P233"/>
      <text:p text:style-name="P23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 style:font-family-generic="swiss"/>
    <style:font-face style:name="Calibri1" svg:font-family="Calibri, Calibri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Univers Condensed" svg:font-family="'Univers Condensed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el" fo:country="GR" style:font-name-asian="Microsoft Sans Serif2" style:language-asian="en" style:country-asian="US" style:font-name-complex="Microsoft Sans Serif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icrosoft Sans Serif" fo:font-size="11pt" fo:language="el" fo:country="GR" style:font-name-asian="Microsoft Sans Serif2" style:font-size-asian="11pt" style:language-asian="en" style:country-asian="US" style:font-name-complex="Microsoft Sans Serif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22cm" fo:margin-right="-0.012cm" fo:margin-top="0.065cm" fo:margin-bottom="0cm" fo:text-align="start" style:justify-single-word="false" fo:text-indent="0cm" style:auto-text-indent="false"/>
      <style:text-properties style:font-name="Arial1" fo:font-size="11pt" fo:language="el" fo:country="GR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l" fo:country="G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71cm" fo:margin-right="0cm" fo:text-indent="0cm" style:auto-text-indent="false">
        <style:tab-stops/>
      </style:paragraph-properties>
      <style:text-properties style:font-name="Microsoft Sans Serif" fo:language="el" fo:country="GR" style:font-name-asian="Microsoft Sans Serif2" style:language-asian="en" style:country-asian="US" style:font-name-complex="Microsoft Sans Serif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 style:master-page-name="">
      <style:paragraph-properties fo:margin-left="0cm" fo:margin-right="0cm" fo:line-height="5%" fo:orphans="2" fo:widows="2" fo:text-indent="0cm" style:auto-text-indent="false" style:page-number="auto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494cm" fo:margin-left="0cm" fo:margin-right="2.999cm" style:writing-mode="lr-tb" style:layout-grid-color="#c0c0c0" style:layout-grid-lines="195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>
      <style:header>
        <text:p text:style-name="MP1"/>
        <text:p text:style-name="MP2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 </meta:initial-creator>
    <meta:creation-date>2023-05-16T20:50:40.97</meta:creation-date>
    <dc:date>2023-05-17T16:02:12.28</dc:date>
    <meta:editing-duration>PT9H38M23S</meta:editing-duration>
    <meta:generator>OpenOffice/4.1.3$Win32 OpenOffice.org_project/413m1$Build-9783</meta:generator>
    <dc:creator>user1 </dc:creator>
    <meta:editing-cycles>5</meta:editing-cycles>
    <meta:document-statistic meta:table-count="34" meta:image-count="0" meta:object-count="0" meta:page-count="1" meta:paragraph-count="321" meta:word-count="786" meta:character-count="8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